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193000005E4000005E418901F579BEEDF1D.svg" manifest:media-type="image/svg+xml"/>
  <manifest:file-entry manifest:full-path="Pictures/10000201000000560000005655547BB2CD44F46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Europa" svg:font-family="Europa, 'Trebuchet MS'"/>
    <style:font-face style:name="Helvetica Neue" svg:font-family="'Helvetica Neue', Helvetica, Arial, sans-serif"/>
    <style:font-face style:name="Mangal1" svg:font-family="Mangal"/>
    <style:font-face style:name="Roboto" svg:font-family="Roboto, RobotoDraft, Helvetica,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text-properties fo:font-variant="normal" fo:text-transform="none" fo:color="#000000" style:font-name="Times New Roman" fo:font-size="14pt" fo:letter-spacing="normal" fo:language="uk" fo:country="UA" fo:font-style="normal" fo:font-weight="bold" officeooo:rsid="000885da" officeooo:paragraph-rsid="000885da" style:font-size-asian="14pt" style:font-style-asian="normal" style:font-weight-asian="bold" style:font-name-complex="Times New Roman" style:font-size-complex="14pt" style:font-style-complex="normal" style:font-weight-complex="bold"/>
    </style:style>
    <style:style style:name="P2" style:family="paragraph" style:parent-style-name="Standard">
      <loext:graphic-properties draw:fill="none"/>
      <style:paragraph-properties fo:margin-left="0cm" fo:margin-right="0cm" fo:line-height="150%" fo:text-align="center" style:justify-single-word="false" fo:orphans="2" fo:widows="2" fo:text-indent="0cm" style:auto-text-indent="false" fo:background-color="transparent"/>
      <style:text-properties fo:font-variant="normal" fo:text-transform="none" fo:color="#000000" style:font-name="Times New Roman" fo:font-size="14pt" fo:letter-spacing="normal" fo:language="uk" fo:country="UA" fo:font-style="normal" fo:font-weight="normal" officeooo:rsid="00000e52" officeooo:paragraph-rsid="00000e52" style:font-size-asian="14pt" style:font-style-asian="normal" style:font-weight-asian="normal" style:font-name-complex="Times New Roman" style:font-size-complex="14pt" style:font-style-complex="normal"/>
    </style:style>
    <style:style style:name="P3" style:family="paragraph" style:parent-style-name="Standard">
      <loext:graphic-properties draw:fill="none"/>
      <style:paragraph-properties fo:margin-left="0cm" fo:margin-right="0cm" fo:text-align="end" style:justify-single-word="false" fo:orphans="2" fo:widows="2" fo:text-indent="0cm" style:auto-text-indent="false" fo:background-color="transparent"/>
      <style:text-properties style:font-name="Times New Roman" fo:font-size="14pt" fo:language="uk" fo:country="UA" fo:font-style="normal" officeooo:rsid="00000e52" officeooo:paragraph-rsid="00000e52" style:font-size-asian="14pt" style:font-style-asian="normal" style:font-size-complex="14pt" style:font-style-complex="normal"/>
    </style:style>
    <style:style style:name="P4"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text-properties officeooo:paragraph-rsid="00179b58"/>
    </style:style>
    <style:style style:name="P5"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text-properties officeooo:paragraph-rsid="001cc3cd"/>
    </style:style>
    <style:style style:name="P6"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text-properties officeooo:paragraph-rsid="0023730d"/>
    </style:style>
    <style:style style:name="P7"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text-properties style:font-name="Times New Roman" fo:font-size="14pt" officeooo:paragraph-rsid="001c3c81" style:font-size-asian="14pt" style:font-size-complex="14pt"/>
    </style:style>
    <style:style style:name="P8"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text-properties style:font-name="Times New Roman" fo:font-size="14pt" fo:language="uk" fo:country="UA" officeooo:rsid="00000e52" officeooo:paragraph-rsid="002dde29" style:font-size-asian="14pt" style:font-size-complex="14pt"/>
    </style:style>
    <style:style style:name="P9" style:family="paragraph" style:parent-style-name="Text_20_body">
      <loext:graphic-properties draw:fill="none"/>
      <style:paragraph-properties fo:margin-left="0cm" fo:margin-right="0cm" fo:margin-top="0cm" fo:margin-bottom="0cm" loext:contextual-spacing="false" fo:line-height="150%" fo:text-align="center" style:justify-single-word="false" fo:orphans="2" fo:widows="2" fo:text-indent="0cm" style:auto-text-indent="false" fo:background-color="transparent"/>
      <style:text-properties fo:language="en" fo:country="US" officeooo:rsid="0011be45" officeooo:paragraph-rsid="0031fb32"/>
    </style:style>
    <style:style style:name="P10"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text-properties fo:language="en" fo:country="US" officeooo:rsid="0011be45" officeooo:paragraph-rsid="0031fb32"/>
    </style:style>
    <style:style style:name="P11"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text-properties officeooo:paragraph-rsid="001c3c81"/>
    </style:style>
    <style:style style:name="P12" style:family="paragraph" style:parent-style-name="Standard">
      <loext:graphic-properties draw:fill="none"/>
      <style:paragraph-properties fo:margin-left="7.001cm" fo:margin-right="0cm" fo:text-align="end" style:justify-single-word="false" fo:orphans="2" fo:widows="2" fo:text-indent="0cm" style:auto-text-indent="false" fo:background-color="transparent"/>
      <style:text-properties style:font-name="Times New Roman" fo:font-size="14pt" fo:language="uk" fo:country="UA" officeooo:rsid="00000e52" officeooo:paragraph-rsid="00000e52" style:font-size-asian="14pt" style:font-size-complex="14pt"/>
    </style:style>
    <style:style style:name="P13" style:family="paragraph" style:parent-style-name="Standard">
      <loext:graphic-properties draw:fill="none"/>
      <style:paragraph-properties fo:margin-left="7.001cm" fo:margin-right="0cm" fo:text-align="center" style:justify-single-word="false" fo:orphans="2" fo:widows="2" fo:text-indent="0cm" style:auto-text-indent="false" fo:background-color="transparent"/>
      <style:text-properties fo:font-variant="normal" fo:text-transform="none" fo:color="#000000" style:font-name="Times New Roman" fo:font-size="14pt" fo:letter-spacing="normal" fo:language="uk" fo:country="UA" fo:font-style="italic" fo:font-weight="normal" officeooo:rsid="00769876" officeooo:paragraph-rsid="00000e52" style:font-size-asian="14pt" style:font-style-asian="italic" style:font-weight-asian="normal" style:font-name-complex="Times New Roman" style:font-size-complex="14pt" style:font-style-complex="italic"/>
    </style:style>
    <style:style style:name="P14" style:family="paragraph" style:parent-style-name="Standard">
      <loext:graphic-properties draw:fill="none"/>
      <style:paragraph-properties fo:margin-left="7.001cm" fo:margin-right="0cm" fo:text-align="end" style:justify-single-word="false" fo:orphans="2" fo:widows="2" fo:text-indent="0cm" style:auto-text-indent="false" fo:background-color="transparent"/>
      <style:text-properties fo:font-style="normal" officeooo:paragraph-rsid="00000e52" style:font-style-asian="normal" style:font-style-complex="normal"/>
    </style:style>
    <style:style style:name="P15" style:family="paragraph" style:parent-style-name="Standard">
      <loext:graphic-properties draw:fill="none"/>
      <style:paragraph-properties fo:margin-left="7.001cm" fo:margin-right="0cm" fo:text-align="end" style:justify-single-word="false" fo:orphans="2" fo:widows="2" fo:text-indent="0cm" style:auto-text-indent="false" fo:background-color="transparent" style:writing-mode="lr-tb"/>
      <style:text-properties style:font-name="Times New Roman" fo:font-size="14pt" fo:font-style="normal" officeooo:paragraph-rsid="00000e52" style:font-size-asian="14pt" style:font-style-asian="normal" style:font-size-complex="14pt" style:font-style-complex="normal"/>
    </style:style>
    <style:style style:name="P16"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text-properties officeooo:paragraph-rsid="00000e52"/>
    </style:style>
    <style:style style:name="P17"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1.251cm" style:auto-text-indent="false" fo:background-color="transparent"/>
      <style:text-properties officeooo:paragraph-rsid="0023730d"/>
    </style:style>
    <style:style style:name="P18"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1.251cm" style:auto-text-indent="false" fo:background-color="transparent"/>
      <style:text-properties officeooo:paragraph-rsid="0026167a"/>
    </style:style>
    <style:style style:name="P19"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1.251cm" style:auto-text-indent="false" fo:background-color="transparent"/>
      <style:text-properties officeooo:paragraph-rsid="0031fb32"/>
    </style:style>
    <style:style style:name="P2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1.251cm" style:auto-text-indent="false" fo:background-color="transparent"/>
      <style:text-properties fo:font-variant="normal" fo:text-transform="none" fo:color="#000000" style:font-name="Times New Roman" fo:letter-spacing="normal" fo:language="uk" fo:country="UA" fo:font-style="normal" fo:font-weight="normal" officeooo:rsid="00195c21" officeooo:paragraph-rsid="002b49e5" style:letter-kerning="false" style:font-name-asian="Calibri" style:language-asian="en" style:country-asian="US" style:font-style-asian="normal" style:font-weight-asian="normal" style:font-name-complex="Times New Roman1" style:language-complex="ar" style:country-complex="SA" style:font-style-complex="normal" style:font-weight-complex="bold"/>
    </style:style>
    <style:style style:name="P2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1.251cm" style:auto-text-indent="false" fo:background-color="transparent"/>
      <style:text-properties fo:font-variant="normal" fo:text-transform="none" fo:color="#000000" style:font-name="Times New Roman" fo:font-size="12pt" fo:letter-spacing="normal" fo:language="en" fo:country="US" fo:font-style="normal" fo:font-weight="normal" officeooo:rsid="00195c21" officeooo:paragraph-rsid="002e9ec5" style:letter-kerning="false" style:font-name-asian="Calibri" style:font-size-asian="12pt" style:language-asian="en" style:country-asian="US" style:font-style-asian="normal" style:font-weight-asian="normal" style:font-name-complex="Times New Roman1" style:font-size-complex="12pt" style:language-complex="ar" style:country-complex="SA" style:font-style-complex="normal" style:font-weight-complex="bold"/>
    </style:style>
    <style:style style:name="P2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1.251cm" style:auto-text-indent="false" fo:background-color="transparent"/>
      <style:text-properties officeooo:paragraph-rsid="002e9ec5"/>
    </style:style>
    <style:style style:name="P23"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text-indent="1.251cm" style:auto-text-indent="false" fo:background-color="transparent"/>
      <style:text-properties officeooo:paragraph-rsid="00195c21"/>
    </style:style>
    <style:style style:name="P24"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text-indent="1.251cm" style:auto-text-indent="false" fo:background-color="transparent"/>
      <style:text-properties officeooo:paragraph-rsid="001c3c81"/>
    </style:style>
    <style:style style:name="P25"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text-indent="1.251cm" style:auto-text-indent="false" fo:background-color="transparent"/>
      <style:text-properties officeooo:paragraph-rsid="0028e86b"/>
    </style:style>
    <style:style style:name="P2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251cm" style:auto-text-indent="false" fo:background-color="transparent"/>
      <style:text-properties fo:font-variant="normal" fo:text-transform="none" fo:color="#000000" style:font-name="Times New Roman" fo:font-size="12pt" fo:letter-spacing="normal" fo:language="uk" fo:country="UA" fo:font-style="normal" fo:font-weight="normal" officeooo:rsid="00195c21" officeooo:paragraph-rsid="002e9ec5" style:letter-kerning="false" style:font-name-asian="Calibri" style:font-size-asian="12pt" style:language-asian="en" style:country-asian="US" style:font-style-asian="normal" style:font-weight-asian="normal" style:font-name-complex="Times New Roman1" style:font-size-complex="12pt" style:language-complex="ar" style:country-complex="SA" style:font-style-complex="normal" style:font-weight-complex="bold"/>
    </style:style>
    <style:style style:name="P2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251cm" style:auto-text-indent="false" fo:background-color="transparent"/>
      <style:text-properties fo:font-variant="normal" fo:text-transform="none" fo:color="#000000" style:font-name="Times New Roman" fo:font-size="12pt" fo:letter-spacing="normal" fo:language="uk" fo:country="UA" fo:font-style="normal" fo:font-weight="normal" officeooo:rsid="00195c21" officeooo:paragraph-rsid="002f9578" style:letter-kerning="false" style:font-name-asian="Calibri" style:font-size-asian="12pt" style:language-asian="en" style:country-asian="US" style:font-style-asian="normal" style:font-weight-asian="normal" style:font-name-complex="Times New Roman1" style:font-size-complex="12pt" style:language-complex="ar" style:country-complex="SA" style:font-style-complex="normal" style:font-weight-complex="bold"/>
    </style:style>
    <style:style style:name="P2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251cm" style:auto-text-indent="false" fo:background-color="transparent"/>
      <style:text-properties officeooo:paragraph-rsid="0033b429"/>
    </style:style>
    <style:style style:name="P2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251cm" style:auto-text-indent="false" fo:background-color="transparent"/>
      <style:text-properties fo:color="#000000" style:font-name="Times New Roman" fo:font-size="12pt" officeooo:paragraph-rsid="0025f34f" style:font-size-asian="12pt" style:font-size-complex="12pt"/>
    </style:style>
    <style:style style:name="P3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251cm" style:auto-text-indent="false" fo:background-color="transparent"/>
      <style:text-properties fo:color="#000000" style:font-name="Times New Roman" fo:font-size="12pt" officeooo:paragraph-rsid="002b49e5" style:font-size-asian="12pt" style:font-size-complex="12pt"/>
    </style:style>
    <style:style style:name="P3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251cm" style:auto-text-indent="false" fo:background-color="transparent"/>
      <style:text-properties fo:color="#000000" style:font-name="Times New Roman" fo:font-size="12pt" officeooo:paragraph-rsid="002f9578" style:font-size-asian="12pt" style:font-size-complex="12pt"/>
    </style:style>
    <style:style style:name="P3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251cm" style:auto-text-indent="false" fo:background-color="transparent"/>
      <style:text-properties style:font-name="Times New Roman" fo:font-size="12pt" officeooo:paragraph-rsid="0026167a" style:font-size-asian="12pt" style:font-size-complex="12pt"/>
    </style:style>
    <style:style style:name="P3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251cm" style:auto-text-indent="false" fo:background-color="transparent"/>
      <style:text-properties style:font-name="Times New Roman" fo:font-size="12pt" officeooo:paragraph-rsid="002d6a64" style:font-size-asian="12pt" style:font-size-complex="12pt"/>
    </style:style>
    <style:style style:name="P3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1.251cm" style:auto-text-indent="false" fo:background-color="transparent"/>
      <style:text-properties fo:font-variant="normal" fo:text-transform="none" fo:color="#000000" style:font-name="Helvetica Neue" fo:font-size="7pt" fo:letter-spacing="normal" fo:language="uk" fo:country="UA" fo:font-style="italic" fo:font-weight="normal" officeooo:rsid="00000e52" officeooo:paragraph-rsid="0011be45" style:font-size-asian="14pt" style:font-style-asian="italic" style:font-weight-asian="normal" style:font-name-complex="Times New Roman" style:font-size-complex="14pt" style:font-style-complex="italic"/>
    </style:style>
    <style:style style:name="P35" style:family="paragraph" style:parent-style-name="Text_20_body" style:list-style-name="L1">
      <style:paragraph-properties fo:line-height="150%"/>
      <style:text-properties fo:color="#000000" style:font-name="Times New Roman" fo:font-size="12pt" officeooo:paragraph-rsid="0013cc5c" style:font-size-asian="12pt" style:font-size-complex="12pt"/>
    </style:style>
    <style:style style:name="P36" style:family="paragraph" style:parent-style-name="Text_20_body" style:list-style-name="L1">
      <style:text-properties fo:color="#000000" style:text-line-through-style="none" style:text-line-through-type="none" style:font-name="Times New Roman" fo:font-size="12pt" fo:letter-spacing="normal" fo:font-style="italic" style:text-underline-style="none" fo:font-weight="normal" style:text-blinking="false" style:font-size-asian="12pt" style:font-size-complex="12pt" loext:padding="0cm" loext:border="none"/>
    </style:style>
    <style:style style:name="T1" style:family="text">
      <style:text-properties fo:font-variant="normal" fo:text-transform="none" fo:color="#000000" fo:letter-spacing="normal" fo:language="uk" fo:country="UA" fo:font-style="normal" fo:font-weight="normal" officeooo:rsid="00024814" style:letter-kerning="false" style:font-name-asian="Calibri" style:language-asian="en" style:country-asian="US" style:font-style-asian="normal" style:font-weight-asian="normal" style:font-name-complex="Times New Roman1" style:language-complex="ar" style:country-complex="SA" style:font-style-complex="normal" style:font-weight-complex="bold"/>
    </style:style>
    <style:style style:name="T2" style:family="text">
      <style:text-properties fo:font-variant="normal" fo:text-transform="none" fo:color="#000000" fo:letter-spacing="normal" fo:language="uk" fo:country="UA" fo:font-style="normal" fo:font-weight="normal" officeooo:rsid="001c3c81" style:letter-kerning="false" style:font-name-asian="Calibri" style:language-asian="en" style:country-asian="US" style:font-style-asian="normal" style:font-weight-asian="normal" style:font-name-complex="Times New Roman1" style:language-complex="ar" style:country-complex="SA" style:font-style-complex="normal" style:font-weight-complex="bold"/>
    </style:style>
    <style:style style:name="T3" style:family="text">
      <style:text-properties fo:font-variant="normal" fo:text-transform="none" fo:color="#000000" fo:letter-spacing="normal" fo:language="uk" fo:country="UA" fo:font-style="normal" fo:font-weight="normal" officeooo:rsid="0007089c" style:letter-kerning="false" style:font-name-asian="Calibri" style:language-asian="en" style:country-asian="US" style:font-style-asian="normal" style:font-weight-asian="normal" style:font-name-complex="Times New Roman1" style:language-complex="ar" style:country-complex="SA" style:font-style-complex="normal" style:font-weight-complex="bold"/>
    </style:style>
    <style:style style:name="T4" style:family="text">
      <style:text-properties fo:font-variant="normal" fo:text-transform="none" fo:color="#000000" fo:letter-spacing="normal" fo:language="uk" fo:country="UA" fo:font-style="normal" fo:font-weight="normal" officeooo:rsid="000144f6" style:letter-kerning="false" style:font-name-asian="Calibri" style:language-asian="en" style:country-asian="US" style:font-style-asian="normal" style:font-weight-asian="normal" style:font-name-complex="Times New Roman1" style:language-complex="ar" style:country-complex="SA" style:font-style-complex="normal" style:font-weight-complex="bold"/>
    </style:style>
    <style:style style:name="T5" style:family="text">
      <style:text-properties fo:font-variant="normal" fo:text-transform="none" fo:color="#000000" fo:letter-spacing="normal" fo:language="uk" fo:country="UA" fo:font-style="normal" fo:font-weight="normal" officeooo:rsid="0026167a" style:letter-kerning="false" style:font-name-asian="Calibri" style:language-asian="en" style:country-asian="US" style:font-style-asian="normal" style:font-weight-asian="normal" style:font-name-complex="Times New Roman1" style:language-complex="ar" style:country-complex="SA" style:font-style-complex="normal" style:font-weight-complex="bold"/>
    </style:style>
    <style:style style:name="T6" style:family="text">
      <style:text-properties fo:font-variant="normal" fo:text-transform="none" fo:color="#000000" fo:letter-spacing="normal" fo:language="uk" fo:country="UA" fo:font-style="normal" fo:font-weight="normal" officeooo:rsid="002d6a64" style:letter-kerning="false" style:font-name-asian="Calibri" style:language-asian="en" style:country-asian="US" style:font-style-asian="normal" style:font-weight-asian="normal" style:font-name-complex="Times New Roman1" style:language-complex="ar" style:country-complex="SA" style:font-style-complex="normal" style:font-weight-complex="bold"/>
    </style:style>
    <style:style style:name="T7" style:family="text">
      <style:text-properties fo:font-variant="normal" fo:text-transform="none" fo:color="#000000" fo:letter-spacing="normal" fo:language="uk" fo:country="UA" fo:font-weight="normal" style:font-name-asian="Times New Roman" style:font-weight-asian="normal" style:font-name-complex="Times New Roman"/>
    </style:style>
    <style:style style:name="T8" style:family="text">
      <style:text-properties fo:font-variant="normal" fo:text-transform="none" fo:color="#000000" fo:letter-spacing="normal" fo:language="uk" fo:country="UA" fo:font-weight="normal" officeooo:rsid="0091851f" style:font-name-asian="Times New Roman" style:font-weight-asian="normal" style:font-name-complex="Times New Roman"/>
    </style:style>
    <style:style style:name="T9" style:family="text">
      <style:text-properties fo:font-variant="normal" fo:text-transform="none" fo:color="#000000" fo:letter-spacing="normal" fo:font-style="italic" fo:font-weight="normal" officeooo:rsid="00769876" style:font-style-asian="italic" style:font-weight-asian="normal" style:font-name-complex="Times New Roman" style:font-style-complex="italic"/>
    </style:style>
    <style:style style:name="T10" style:family="text">
      <style:text-properties fo:font-variant="normal" fo:text-transform="none" fo:color="#000000" fo:letter-spacing="normal" fo:language="en" fo:country="US" fo:font-style="normal" fo:font-weight="normal" style:letter-kerning="false" style:font-name-asian="Calibri" style:language-asian="en" style:country-asian="US" style:font-style-asian="normal" style:font-weight-asian="normal" style:font-name-complex="Times New Roman1" style:language-complex="ar" style:country-complex="SA" style:font-style-complex="normal" style:font-weight-complex="bold"/>
    </style:style>
    <style:style style:name="T11" style:family="text">
      <style:text-properties fo:font-variant="normal" fo:text-transform="none" fo:color="#000000" fo:letter-spacing="normal" fo:language="en" fo:country="US" fo:font-style="normal" fo:font-weight="normal" officeooo:rsid="000bd89d" style:letter-kerning="false" style:font-name-asian="Calibri" style:language-asian="en" style:country-asian="US" style:font-style-asian="normal" style:font-weight-asian="normal" style:font-name-complex="Times New Roman1" style:language-complex="ar" style:country-complex="SA" style:font-style-complex="normal" style:font-weight-complex="bold"/>
    </style:style>
    <style:style style:name="T12" style:family="text">
      <style:text-properties fo:font-variant="normal" fo:text-transform="none" fo:color="#000000" fo:letter-spacing="normal" fo:language="en" fo:country="US" fo:font-style="normal" fo:font-weight="normal" officeooo:rsid="002d6a64" style:letter-kerning="false" style:font-name-asian="Calibri" style:language-asian="en" style:country-asian="US" style:font-style-asian="normal" style:font-weight-asian="normal" style:font-name-complex="Times New Roman1" style:language-complex="ar" style:country-complex="SA" style:font-style-complex="normal" style:font-weight-complex="bold"/>
    </style:style>
    <style:style style:name="T13" style:family="text">
      <style:text-properties fo:font-variant="normal" fo:text-transform="none" fo:color="#000000" fo:letter-spacing="normal" fo:language="en" fo:country="US" fo:font-style="normal" fo:font-weight="normal" officeooo:rsid="000144f6" style:letter-kerning="false" style:font-name-asian="Calibri" style:language-asian="en" style:country-asian="US" style:font-style-asian="normal" style:font-weight-asian="normal" style:font-name-complex="Times New Roman1" style:language-complex="ar" style:country-complex="SA" style:font-style-complex="normal" style:font-weight-complex="bold"/>
    </style:style>
    <style:style style:name="T14" style:family="text">
      <style:text-properties fo:font-variant="normal" fo:text-transform="none" fo:color="#000000" fo:letter-spacing="normal" fo:language="en" fo:country="US" fo:font-style="normal" fo:font-weight="normal" officeooo:rsid="00195c21" style:letter-kerning="false" style:font-name-asian="Calibri" style:language-asian="en" style:country-asian="US" style:font-style-asian="normal" style:font-weight-asian="normal" style:font-name-complex="Times New Roman1" style:language-complex="ar" style:country-complex="SA" style:font-style-complex="normal" style:font-weight-complex="bold"/>
    </style:style>
    <style:style style:name="T15" style:family="text">
      <style:text-properties fo:font-variant="normal" fo:text-transform="none" fo:color="#000000" fo:letter-spacing="normal" fo:language="en" fo:country="US" fo:font-style="normal" fo:font-weight="normal" officeooo:rsid="002f9578" style:letter-kerning="false" style:font-name-asian="Calibri" style:language-asian="en" style:country-asian="US" style:font-style-asian="normal" style:font-weight-asian="normal" style:font-name-complex="Times New Roman1" style:language-complex="ar" style:country-complex="SA" style:font-style-complex="normal" style:font-weight-complex="bold"/>
    </style:style>
    <style:style style:name="T16" style:family="text">
      <style:text-properties fo:font-variant="normal" fo:text-transform="none" fo:color="#000000" fo:letter-spacing="normal" fo:language="en" fo:country="US" fo:font-style="normal" fo:font-weight="normal" style:letter-kerning="false" style:font-name-asian="Calibri" style:language-asian="en" style:country-asian="US" style:font-style-asian="normal" style:font-weight-asian="normal" style:font-name-complex="Times New Roman1" style:language-complex="ar" style:country-complex="SA" style:font-style-complex="normal" style:font-weight-complex="normal"/>
    </style:style>
    <style:style style:name="T17" style:family="text">
      <style:text-properties fo:font-variant="normal" fo:text-transform="none" fo:color="#000000" fo:letter-spacing="normal" fo:language="en" fo:country="US" fo:font-style="normal" officeooo:rsid="000bd89d" style:letter-kerning="false" style:font-name-asian="Calibri" style:language-asian="en" style:country-asian="US" style:font-style-asian="normal" style:font-name-complex="Times New Roman1" style:language-complex="ar" style:country-complex="SA" style:font-style-complex="normal"/>
    </style:style>
    <style:style style:name="T18" style:family="text">
      <style:text-properties fo:font-variant="normal" fo:text-transform="none" fo:color="#000000" fo:letter-spacing="normal" fo:language="en" fo:country="US" fo:font-weight="normal" officeooo:rsid="00769876" style:font-weight-asian="normal" style:font-name-complex="Times New Roman"/>
    </style:style>
    <style:style style:name="T19" style:family="text">
      <style:text-properties fo:font-variant="normal" fo:text-transform="none" fo:color="#000000" fo:letter-spacing="normal" fo:font-style="normal" fo:font-weight="normal" officeooo:rsid="0004863a" style:letter-kerning="false" style:font-name-asian="Calibri" style:language-asian="en" style:country-asian="US" style:font-style-asian="normal" style:font-weight-asian="normal" style:font-name-complex="Times New Roman1" style:language-complex="ar" style:country-complex="SA" style:font-style-complex="normal" style:font-weight-complex="bold"/>
    </style:style>
    <style:style style:name="T20" style:family="text">
      <style:text-properties fo:font-variant="normal" fo:text-transform="none" fo:color="#000000" fo:letter-spacing="normal" fo:font-style="normal" fo:font-weight="normal" officeooo:rsid="000bd89d" style:letter-kerning="false" style:font-name-asian="Calibri" style:language-asian="en" style:country-asian="US" style:font-style-asian="normal" style:font-weight-asian="normal" style:font-name-complex="Times New Roman1" style:language-complex="ar" style:country-complex="SA" style:font-style-complex="normal" style:font-weight-complex="bold"/>
    </style:style>
    <style:style style:name="T21" style:family="text">
      <style:text-properties fo:font-variant="normal" fo:text-transform="none" fo:color="#000000" fo:letter-spacing="normal" fo:font-style="normal" fo:font-weight="normal" officeooo:rsid="0011be45" style:letter-kerning="false" style:font-name-asian="Calibri" style:language-asian="en" style:country-asian="US" style:font-style-asian="normal" style:font-weight-asian="normal" style:font-name-complex="Times New Roman1" style:language-complex="ar" style:country-complex="SA" style:font-style-complex="normal" style:font-weight-complex="bold"/>
    </style:style>
    <style:style style:name="T22" style:family="text">
      <style:text-properties fo:font-variant="normal" fo:text-transform="none" fo:color="#000000" fo:letter-spacing="normal" fo:font-style="normal" fo:font-weight="normal" officeooo:rsid="002dde29" style:letter-kerning="false" style:font-name-asian="Calibri" style:language-asian="en" style:country-asian="US" style:font-style-asian="normal" style:font-weight-asian="normal" style:font-name-complex="Times New Roman1" style:language-complex="ar" style:country-complex="SA" style:font-style-complex="normal" style:font-weight-complex="bold"/>
    </style:style>
    <style:style style:name="T23" style:family="text">
      <style:text-properties fo:font-variant="normal" fo:text-transform="none" fo:color="#000000" fo:letter-spacing="normal" fo:font-style="normal" fo:font-weight="normal" officeooo:rsid="000bd89d" style:letter-kerning="false" style:font-name-asian="Calibri" style:language-asian="en" style:country-asian="US" style:font-style-asian="normal" style:font-weight-asian="normal" style:font-name-complex="Times New Roman1" style:language-complex="ar" style:country-complex="SA" style:font-style-complex="normal" style:font-weight-complex="normal"/>
    </style:style>
    <style:style style:name="T24" style:family="text">
      <style:text-properties fo:font-variant="normal" fo:text-transform="none" fo:color="#000000" fo:letter-spacing="normal" fo:font-style="normal" fo:font-weight="normal" officeooo:rsid="00120381"/>
    </style:style>
    <style:style style:name="T25" style:family="text">
      <style:text-properties fo:font-variant="normal" fo:text-transform="none" fo:color="#000000" fo:letter-spacing="normal" fo:font-style="normal" fo:font-weight="bold" officeooo:rsid="00024814" style:letter-kerning="false" style:font-name-asian="Calibri" style:language-asian="en" style:country-asian="US" style:font-style-asian="normal" style:font-weight-asian="bold" style:font-name-complex="Times New Roman1" style:language-complex="ar" style:country-complex="SA" style:font-style-complex="normal" style:font-weight-complex="bold"/>
    </style:style>
    <style:style style:name="T26" style:family="text">
      <style:text-properties fo:font-variant="normal" fo:text-transform="none" fo:color="#000000" fo:letter-spacing="normal" fo:font-weight="normal" officeooo:rsid="00769876" style:font-name-asian="Times New Roman" style:font-weight-asian="normal" style:font-name-complex="Times New Roman"/>
    </style:style>
    <style:style style:name="T27" style:family="text">
      <style:text-properties fo:font-variant="normal" fo:text-transform="none" fo:color="#000000" fo:letter-spacing="normal" fo:font-weight="normal" officeooo:rsid="00769876" style:font-weight-asian="normal" style:font-name-complex="Times New Roman"/>
    </style:style>
    <style:style style:name="T28" style:family="text">
      <style:text-properties fo:font-variant="normal" fo:text-transform="none" fo:color="#000000" fo:letter-spacing="normal" fo:font-weight="normal" officeooo:rsid="00948226" style:font-weight-asian="normal" style:font-name-complex="Times New Roman"/>
    </style:style>
    <style:style style:name="T29" style:family="text">
      <style:text-properties fo:font-variant="normal" fo:text-transform="none" fo:color="#000000" style:font-name="Times New Roman" fo:font-size="14pt" fo:letter-spacing="normal" fo:language="uk" fo:country="UA" fo:font-style="normal" fo:font-weight="normal" officeooo:rsid="0005967a"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30" style:family="text">
      <style:text-properties fo:font-variant="normal" fo:text-transform="none" fo:color="#000000" style:font-name="Times New Roman" fo:font-size="14pt" fo:letter-spacing="normal" fo:language="uk" fo:country="UA" fo:font-style="normal" fo:font-weight="normal" officeooo:rsid="0007089c"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31" style:family="text">
      <style:text-properties fo:font-variant="normal" fo:text-transform="none" fo:color="#000000" style:font-name="Times New Roman" fo:font-size="14pt" fo:letter-spacing="normal" fo:language="uk" fo:country="UA" fo:font-style="normal" fo:font-weight="normal" officeooo:rsid="00000e52"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32" style:family="text">
      <style:text-properties fo:font-variant="normal" fo:text-transform="none" fo:color="#000000" style:font-name="Times New Roman" fo:font-size="14pt" fo:letter-spacing="normal" fo:language="uk" fo:country="UA" fo:font-style="normal" fo:font-weight="normal" officeooo:rsid="000a6747"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33" style:family="text">
      <style:text-properties fo:font-variant="normal" fo:text-transform="none" fo:color="#000000" style:font-name="Times New Roman" fo:font-size="14pt" fo:letter-spacing="normal" fo:language="uk" fo:country="UA" fo:font-style="normal" fo:font-weight="normal" officeooo:rsid="00024814"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34" style:family="text">
      <style:text-properties fo:font-variant="normal" fo:text-transform="none" fo:color="#000000" style:font-name="Times New Roman" fo:font-size="14pt" fo:letter-spacing="normal" fo:language="uk" fo:country="UA" fo:font-style="normal" fo:font-weight="normal" officeooo:rsid="00111bc7"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35" style:family="text">
      <style:text-properties fo:font-variant="normal" fo:text-transform="none" fo:color="#000000" style:font-name="Times New Roman" fo:font-size="14pt" fo:letter-spacing="normal" fo:language="uk" fo:country="UA" fo:font-style="normal" fo:font-weight="normal" officeooo:rsid="000bd89d"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36" style:family="text">
      <style:text-properties fo:font-variant="normal" fo:text-transform="none" fo:color="#000000" style:font-name="Times New Roman" fo:font-size="14pt" fo:letter-spacing="normal" fo:language="uk" fo:country="UA" fo:font-style="normal" fo:font-weight="normal" officeooo:rsid="0015c45b"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37" style:family="text">
      <style:text-properties fo:font-variant="normal" fo:text-transform="none" fo:color="#000000" style:font-name="Times New Roman" fo:font-size="14pt" fo:letter-spacing="normal" fo:language="uk" fo:country="UA" fo:font-style="normal" fo:font-weight="normal" officeooo:rsid="00195c21"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38" style:family="text">
      <style:text-properties fo:font-variant="normal" fo:text-transform="none" fo:color="#000000" style:font-name="Times New Roman" fo:font-size="14pt" fo:letter-spacing="normal" fo:language="uk" fo:country="UA" fo:font-style="normal" fo:font-weight="normal" officeooo:rsid="001b5bec"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39" style:family="text">
      <style:text-properties fo:font-variant="normal" fo:text-transform="none" fo:color="#000000" style:font-name="Times New Roman" fo:font-size="14pt" fo:letter-spacing="normal" fo:language="uk" fo:country="UA" fo:font-style="normal" fo:font-weight="normal" officeooo:rsid="000144f6"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40" style:family="text">
      <style:text-properties fo:font-variant="normal" fo:text-transform="none" fo:color="#000000" style:font-name="Times New Roman" fo:font-size="14pt" fo:letter-spacing="normal" fo:language="uk" fo:country="UA" fo:font-style="normal" fo:font-weight="normal" officeooo:rsid="001c3c81"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41" style:family="text">
      <style:text-properties fo:font-variant="normal" fo:text-transform="none" fo:color="#000000" style:font-name="Times New Roman" fo:font-size="14pt" fo:letter-spacing="normal" fo:language="uk" fo:country="UA" fo:font-style="normal" fo:font-weight="normal" officeooo:rsid="001cc3cd"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42" style:family="text">
      <style:text-properties fo:font-variant="normal" fo:text-transform="none" fo:color="#000000" style:font-name="Times New Roman" fo:font-size="14pt" fo:letter-spacing="normal" fo:language="uk" fo:country="UA" fo:font-style="normal" fo:font-weight="normal" officeooo:rsid="000c82cf"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43" style:family="text">
      <style:text-properties fo:font-variant="normal" fo:text-transform="none" fo:color="#000000" style:font-name="Times New Roman" fo:font-size="14pt" fo:letter-spacing="normal" fo:language="uk" fo:country="UA" fo:font-style="normal" fo:font-weight="normal" officeooo:rsid="001cd0c2"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44" style:family="text">
      <style:text-properties fo:font-variant="normal" fo:text-transform="none" fo:color="#000000" style:font-name="Times New Roman" fo:font-size="14pt" fo:letter-spacing="normal" fo:language="uk" fo:country="UA" fo:font-style="normal" fo:font-weight="normal" officeooo:rsid="001cdd1b"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45" style:family="text">
      <style:text-properties fo:font-variant="normal" fo:text-transform="none" fo:color="#000000" style:font-name="Times New Roman" fo:font-size="14pt" fo:letter-spacing="normal" fo:language="uk" fo:country="UA" fo:font-style="normal" fo:font-weight="normal" officeooo:rsid="00227835"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46" style:family="text">
      <style:text-properties fo:font-variant="normal" fo:text-transform="none" fo:color="#000000" style:font-name="Times New Roman" fo:font-size="14pt" fo:letter-spacing="normal" fo:language="uk" fo:country="UA" fo:font-style="normal" fo:font-weight="normal" officeooo:rsid="0023730d"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47" style:family="text">
      <style:text-properties fo:font-variant="normal" fo:text-transform="none" fo:color="#000000" style:font-name="Times New Roman" fo:font-size="14pt" fo:letter-spacing="normal" fo:language="uk" fo:country="UA" fo:font-style="normal" fo:font-weight="normal" officeooo:rsid="00253c44"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48" style:family="text">
      <style:text-properties fo:font-variant="normal" fo:text-transform="none" fo:color="#000000" style:font-name="Times New Roman" fo:font-size="14pt" fo:letter-spacing="normal" fo:language="uk" fo:country="UA" fo:font-style="normal" fo:font-weight="normal" officeooo:rsid="0026167a"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49" style:family="text">
      <style:text-properties fo:font-variant="normal" fo:text-transform="none" fo:color="#000000" style:font-name="Times New Roman" fo:font-size="14pt" fo:letter-spacing="normal" fo:language="uk" fo:country="UA" fo:font-style="normal" fo:font-weight="normal" officeooo:rsid="0026ad1c"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50" style:family="text">
      <style:text-properties fo:font-variant="normal" fo:text-transform="none" fo:color="#000000" style:font-name="Times New Roman" fo:font-size="14pt" fo:letter-spacing="normal" fo:language="uk" fo:country="UA" fo:font-style="normal" fo:font-weight="normal" officeooo:rsid="0026bb16"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51" style:family="text">
      <style:text-properties fo:font-variant="normal" fo:text-transform="none" fo:color="#000000" style:font-name="Times New Roman" fo:font-size="14pt" fo:letter-spacing="normal" fo:language="uk" fo:country="UA" fo:font-style="normal" fo:font-weight="normal" officeooo:rsid="00288897"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52" style:family="text">
      <style:text-properties fo:font-variant="normal" fo:text-transform="none" fo:color="#000000" style:font-name="Times New Roman" fo:font-size="14pt" fo:letter-spacing="normal" fo:language="uk" fo:country="UA" fo:font-style="normal" fo:font-weight="normal" officeooo:rsid="0028e86b"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53" style:family="text">
      <style:text-properties fo:font-variant="normal" fo:text-transform="none" fo:color="#000000" style:font-name="Times New Roman" fo:font-size="14pt" fo:letter-spacing="normal" fo:language="uk" fo:country="UA" fo:font-style="normal" fo:font-weight="normal" officeooo:rsid="002a260f"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54" style:family="text">
      <style:text-properties fo:font-variant="normal" fo:text-transform="none" fo:color="#000000" style:font-name="Times New Roman" fo:font-size="14pt" fo:letter-spacing="normal" fo:language="uk" fo:country="UA" fo:font-style="normal" fo:font-weight="normal" officeooo:rsid="002cda7e"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55" style:family="text">
      <style:text-properties fo:font-variant="normal" fo:text-transform="none" fo:color="#000000" style:font-name="Times New Roman" fo:font-size="14pt" fo:letter-spacing="normal" fo:language="uk" fo:country="UA" fo:font-style="normal" fo:font-weight="normal" officeooo:rsid="002d6a64"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56" style:family="text">
      <style:text-properties fo:font-variant="normal" fo:text-transform="none" fo:color="#000000" style:font-name="Times New Roman" fo:font-size="14pt" fo:letter-spacing="normal" fo:language="uk" fo:country="UA" fo:font-style="normal" fo:font-weight="normal" officeooo:rsid="002dde29"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57" style:family="text">
      <style:text-properties fo:font-variant="normal" fo:text-transform="none" fo:color="#000000" style:font-name="Times New Roman" fo:font-size="14pt" fo:letter-spacing="normal" fo:language="uk" fo:country="UA" fo:font-style="normal" fo:font-weight="normal" officeooo:rsid="001ba02e"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58" style:family="text">
      <style:text-properties fo:font-variant="normal" fo:text-transform="none" fo:color="#000000" style:font-name="Times New Roman" fo:font-size="14pt" fo:letter-spacing="normal" fo:language="uk" fo:country="UA" fo:font-style="normal" fo:font-weight="normal" officeooo:rsid="000885da"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59" style:family="text">
      <style:text-properties fo:font-variant="normal" fo:text-transform="none" fo:color="#000000" style:font-name="Times New Roman" fo:font-size="14pt" fo:letter-spacing="normal" fo:language="uk" fo:country="UA" fo:font-style="normal" fo:font-weight="normal" officeooo:rsid="00179b58"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60" style:family="text">
      <style:text-properties fo:font-variant="normal" fo:text-transform="none" fo:color="#000000" style:font-name="Times New Roman" fo:font-size="14pt" fo:letter-spacing="normal" fo:language="uk" fo:country="UA" fo:font-style="normal" fo:font-weight="normal" officeooo:rsid="0004863a"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61" style:family="text">
      <style:text-properties fo:font-variant="normal" fo:text-transform="none" fo:color="#000000" style:font-name="Times New Roman" fo:font-size="14pt" fo:letter-spacing="normal" fo:language="uk" fo:country="UA" fo:font-style="normal" fo:font-weight="normal" officeooo:rsid="00301f1e"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62" style:family="text">
      <style:text-properties fo:font-variant="normal" fo:text-transform="none" fo:color="#000000" style:font-name="Times New Roman" fo:font-size="14pt" fo:letter-spacing="normal" fo:language="uk" fo:country="UA" fo:font-style="normal" fo:font-weight="normal" officeooo:rsid="0030605b"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63" style:family="text">
      <style:text-properties fo:font-variant="normal" fo:text-transform="none" fo:color="#000000" style:font-name="Times New Roman" fo:font-size="14pt" fo:letter-spacing="normal" fo:language="uk" fo:country="UA" fo:font-style="normal" fo:font-weight="normal" officeooo:rsid="0031fb32"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64" style:family="text">
      <style:text-properties fo:font-variant="normal" fo:text-transform="none" fo:color="#000000" style:font-name="Times New Roman" fo:font-size="14pt" fo:letter-spacing="normal" fo:language="uk" fo:country="UA" fo:font-style="normal" fo:font-weight="normal" officeooo:rsid="00024814"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style>
    <style:style style:name="T65" style:family="text">
      <style:text-properties fo:font-variant="normal" fo:text-transform="none" fo:color="#000000" style:font-name="Times New Roman" fo:font-size="14pt" fo:letter-spacing="normal" fo:language="uk" fo:country="UA" fo:font-style="normal" fo:font-weight="normal" officeooo:rsid="0015c45b"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style>
    <style:style style:name="T66" style:family="text">
      <style:text-properties fo:font-variant="normal" fo:text-transform="none" fo:color="#000000" style:font-name="Times New Roman" fo:font-size="14pt" fo:letter-spacing="normal" fo:language="uk" fo:country="UA" fo:font-style="normal" fo:font-weight="normal" officeooo:rsid="00000e52"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style>
    <style:style style:name="T67" style:family="text">
      <style:text-properties fo:font-variant="normal" fo:text-transform="none" fo:color="#000000" style:font-name="Times New Roman" fo:font-size="14pt" fo:letter-spacing="normal" fo:language="uk" fo:country="UA" fo:font-style="normal" fo:font-weight="normal" officeooo:rsid="002e571a"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style>
    <style:style style:name="T68" style:family="text">
      <style:text-properties fo:font-variant="normal" fo:text-transform="none" fo:color="#000000" style:font-name="Times New Roman" fo:font-size="14pt" fo:letter-spacing="normal" fo:language="uk" fo:country="UA" fo:font-style="normal" fo:font-weight="normal" officeooo:rsid="000de249"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style>
    <style:style style:name="T69" style:family="text">
      <style:text-properties fo:font-variant="normal" fo:text-transform="none" fo:color="#000000" style:font-name="Times New Roman" fo:font-size="14pt" fo:letter-spacing="normal" fo:language="uk" fo:country="UA" fo:font-style="normal" fo:font-weight="bold" officeooo:rsid="00024814" style:letter-kerning="false" style:font-name-asian="Calibri" style:font-size-asian="14pt" style:language-asian="en" style:country-asian="US" style:font-style-asian="normal" style:font-weight-asian="bold" style:font-name-complex="Times New Roman1" style:font-size-complex="14pt" style:language-complex="ar" style:country-complex="SA" style:font-style-complex="normal" style:font-weight-complex="bold"/>
    </style:style>
    <style:style style:name="T70" style:family="text">
      <style:text-properties fo:font-variant="normal" fo:text-transform="none" fo:color="#000000" style:font-name="Times New Roman" fo:font-size="14pt" fo:letter-spacing="normal" fo:language="uk" fo:country="UA" fo:font-style="normal" fo:font-weight="bold" officeooo:rsid="000a6747" style:letter-kerning="false" style:font-name-asian="Calibri" style:font-size-asian="14pt" style:language-asian="en" style:country-asian="US" style:font-style-asian="normal" style:font-weight-asian="bold" style:font-name-complex="Times New Roman1" style:font-size-complex="14pt" style:language-complex="ar" style:country-complex="SA" style:font-style-complex="normal" style:font-weight-complex="bold"/>
    </style:style>
    <style:style style:name="T71" style:family="text">
      <style:text-properties fo:font-variant="normal" fo:text-transform="none" fo:color="#000000" style:font-name="Times New Roman" fo:font-size="14pt" fo:letter-spacing="normal" fo:language="uk" fo:country="UA" fo:font-style="normal" fo:font-weight="bold" officeooo:rsid="0030605b" style:letter-kerning="false" style:font-name-asian="Calibri" style:font-size-asian="14pt" style:language-asian="en" style:country-asian="US" style:font-style-asian="normal" style:font-weight-asian="bold" style:font-name-complex="Times New Roman1" style:font-size-complex="14pt" style:language-complex="ar" style:country-complex="SA" style:font-style-complex="normal" style:font-weight-complex="bold"/>
    </style:style>
    <style:style style:name="T72" style:family="text">
      <style:text-properties fo:font-variant="normal" fo:text-transform="none" fo:color="#000000" style:font-name="Times New Roman" fo:font-size="14pt" fo:letter-spacing="normal" fo:language="uk" fo:country="UA" fo:font-weight="normal" officeooo:rsid="00769876" style:font-size-asian="14pt" style:font-weight-asian="normal" style:font-name-complex="Times New Roman" style:font-size-complex="14pt"/>
    </style:style>
    <style:style style:name="T73" style:family="text">
      <style:text-properties fo:font-variant="normal" fo:text-transform="none" fo:color="#000000" style:font-name="Times New Roman" fo:font-size="14pt" fo:letter-spacing="normal" fo:language="uk" fo:country="UA" fo:font-weight="normal" officeooo:rsid="00769876" style:font-name-asian="Times New Roman" style:font-size-asian="14pt" style:font-weight-asian="normal" style:font-name-complex="Times New Roman" style:font-size-complex="14pt"/>
    </style:style>
    <style:style style:name="T74" style:family="text">
      <style:text-properties fo:font-variant="normal" fo:text-transform="none" fo:color="#000000" style:font-name="Times New Roman" fo:font-size="14pt" fo:letter-spacing="normal" fo:language="en" fo:country="US" fo:font-style="normal" fo:font-weight="normal" officeooo:rsid="00000e52"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75" style:family="text">
      <style:text-properties fo:font-variant="normal" fo:text-transform="none" fo:color="#000000" style:font-name="Times New Roman" fo:font-size="14pt" fo:letter-spacing="normal" fo:language="en" fo:country="US" fo:font-style="normal" fo:font-weight="normal" officeooo:rsid="000144f6"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76" style:family="text">
      <style:text-properties fo:font-variant="normal" fo:text-transform="none" fo:color="#000000" style:font-name="Times New Roman" fo:font-size="14pt" fo:letter-spacing="normal" fo:language="en" fo:country="US" fo:font-style="normal" fo:font-weight="normal" officeooo:rsid="000bd89d"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77" style:family="text">
      <style:text-properties fo:font-variant="normal" fo:text-transform="none" fo:color="#000000" style:font-name="Times New Roman" fo:font-size="14pt" fo:letter-spacing="normal" fo:language="en" fo:country="US" fo:font-style="normal" fo:font-weight="normal" officeooo:rsid="00024814"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78" style:family="text">
      <style:text-properties fo:font-variant="normal" fo:text-transform="none" fo:color="#000000" style:font-name="Times New Roman" fo:font-size="14pt" fo:letter-spacing="normal" fo:language="en" fo:country="US" fo:font-style="normal" fo:font-weight="normal" officeooo:rsid="0011be45"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79" style:family="text">
      <style:text-properties fo:font-variant="normal" fo:text-transform="none" fo:color="#000000" style:font-name="Times New Roman" fo:font-size="14pt" fo:letter-spacing="normal" fo:language="en" fo:country="US" fo:font-style="normal" fo:font-weight="normal" officeooo:rsid="00179b58"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80" style:family="text">
      <style:text-properties fo:font-variant="normal" fo:text-transform="none" fo:color="#000000" style:font-name="Times New Roman" fo:font-size="14pt" fo:letter-spacing="normal" fo:language="en" fo:country="US" fo:font-style="normal" fo:font-weight="normal" officeooo:rsid="001b5bec"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81" style:family="text">
      <style:text-properties fo:font-variant="normal" fo:text-transform="none" fo:color="#000000" style:font-name="Times New Roman" fo:font-size="14pt" fo:letter-spacing="normal" fo:language="en" fo:country="US" fo:font-style="normal" fo:font-weight="normal" officeooo:rsid="000a6747"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82" style:family="text">
      <style:text-properties fo:font-variant="normal" fo:text-transform="none" fo:color="#000000" style:font-name="Times New Roman" fo:font-size="14pt" fo:letter-spacing="normal" fo:language="en" fo:country="US" fo:font-style="normal" fo:font-weight="normal" officeooo:rsid="000c82cf"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83" style:family="text">
      <style:text-properties fo:font-variant="normal" fo:text-transform="none" fo:color="#000000" style:font-name="Times New Roman" fo:font-size="14pt" fo:letter-spacing="normal" fo:language="en" fo:country="US" fo:font-style="normal" fo:font-weight="normal" officeooo:rsid="0028e86b"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84" style:family="text">
      <style:text-properties fo:font-variant="normal" fo:text-transform="none" fo:color="#000000" style:font-name="Times New Roman" fo:font-size="14pt" fo:letter-spacing="normal" fo:language="en" fo:country="US" fo:font-style="normal" fo:font-weight="normal" officeooo:rsid="002dde29"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85" style:family="text">
      <style:text-properties fo:font-variant="normal" fo:text-transform="none" fo:color="#000000" style:font-name="Times New Roman" fo:font-size="14pt" fo:letter-spacing="normal" fo:language="en" fo:country="US" fo:font-style="normal" fo:font-weight="normal" officeooo:rsid="0005967a"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86" style:family="text">
      <style:text-properties fo:font-variant="normal" fo:text-transform="none" fo:color="#000000" style:font-name="Times New Roman" fo:font-size="14pt" fo:letter-spacing="normal" fo:language="en" fo:country="US" fo:font-style="normal" fo:font-weight="normal" officeooo:rsid="00024814"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style>
    <style:style style:name="T87" style:family="text">
      <style:text-properties fo:font-variant="normal" fo:text-transform="none" fo:color="#000000" style:font-name="Times New Roman" fo:font-size="14pt" fo:letter-spacing="normal" fo:font-style="normal" fo:font-weight="normal"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88" style:family="text">
      <style:text-properties fo:font-variant="normal" fo:text-transform="none" fo:color="#000000" style:font-name="Times New Roman" fo:font-size="12pt" fo:letter-spacing="normal" fo:language="uk" fo:country="UA" fo:font-style="normal" fo:font-weight="normal" officeooo:rsid="00195c21" style:letter-kerning="false" style:font-name-asian="Calibri" style:font-size-asian="12pt" style:language-asian="en" style:country-asian="US" style:font-style-asian="normal" style:font-weight-asian="normal" style:font-name-complex="Times New Roman1" style:font-size-complex="12pt" style:language-complex="ar" style:country-complex="SA" style:font-style-complex="normal" style:font-weight-complex="bold"/>
    </style:style>
    <style:style style:name="T89" style:family="text">
      <style:text-properties fo:font-variant="normal" fo:text-transform="none" fo:color="#000000" style:font-name="Times New Roman" fo:font-size="12pt" fo:letter-spacing="normal" fo:language="uk" fo:country="UA" fo:font-style="normal" fo:font-weight="normal" officeooo:rsid="0032c23c" style:font-size-asian="12pt" style:font-size-complex="12pt"/>
    </style:style>
    <style:style style:name="T90" style:family="text">
      <style:text-properties fo:font-variant="normal" fo:text-transform="none" fo:color="#000000" style:font-name="Times New Roman" fo:font-size="12pt" fo:letter-spacing="normal" fo:language="uk" fo:country="UA" fo:font-style="normal" fo:font-weight="bold" officeooo:rsid="00024814" style:letter-kerning="false" style:font-name-asian="Calibri"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T91" style:family="text">
      <style:text-properties fo:font-variant="normal" fo:text-transform="none" fo:color="#000000" style:font-name="Times New Roman" fo:font-size="12pt" fo:letter-spacing="normal" fo:language="uk" fo:country="UA" fo:font-style="normal" fo:font-weight="bold" officeooo:rsid="00195c21" style:letter-kerning="false" style:font-name-asian="Calibri"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T92" style:family="text">
      <style:text-properties fo:font-variant="normal" fo:text-transform="none" fo:color="#000000" style:font-name="Times New Roman" fo:font-size="12pt" fo:letter-spacing="normal" fo:language="en" fo:country="US" fo:font-style="normal" fo:font-weight="normal" officeooo:rsid="002d6a64" style:letter-kerning="false" style:font-name-asian="Calibri" style:font-size-asian="12pt" style:language-asian="en" style:country-asian="US" style:font-style-asian="normal" style:font-weight-asian="normal" style:font-name-complex="Times New Roman1" style:font-size-complex="12pt" style:language-complex="ar" style:country-complex="SA" style:font-style-complex="normal" style:font-weight-complex="bold"/>
    </style:style>
    <style:style style:name="T93" style:family="text">
      <style:text-properties fo:font-variant="normal" fo:text-transform="none" fo:color="#000000" style:font-name="Times New Roman" fo:font-size="12pt" fo:letter-spacing="normal" fo:language="en" fo:country="US" fo:font-style="normal" fo:font-weight="normal" officeooo:rsid="0032c23c" style:font-size-asian="12pt" style:font-size-complex="12pt"/>
    </style:style>
    <style:style style:name="T94" style:family="text">
      <style:text-properties fo:font-variant="normal" fo:text-transform="none" fo:color="#000000" style:font-name="Times New Roman" fo:font-size="12pt" fo:letter-spacing="normal" fo:font-style="normal" fo:font-weight="normal" officeooo:rsid="002d6a64" style:letter-kerning="false" style:font-name-asian="Calibri" style:font-size-asian="12pt" style:language-asian="en" style:country-asian="US" style:font-style-asian="normal" style:font-weight-asian="normal" style:font-name-complex="Times New Roman1" style:font-size-complex="12pt" style:language-complex="ar" style:country-complex="SA" style:font-style-complex="normal" style:font-weight-complex="bold"/>
    </style:style>
    <style:style style:name="T95" style:family="text">
      <style:text-properties fo:font-variant="normal" fo:text-transform="none" fo:color="#000000" style:font-name="Times New Roman" fo:font-size="12pt" fo:letter-spacing="normal" fo:font-style="normal" fo:font-weight="normal" officeooo:rsid="00195c21" style:letter-kerning="false" style:font-name-asian="Calibri" style:font-size-asian="12pt" style:language-asian="en" style:country-asian="US" style:font-style-asian="normal" style:font-weight-asian="normal" style:font-name-complex="Times New Roman1" style:font-size-complex="12pt" style:language-complex="ar" style:country-complex="SA" style:font-style-complex="normal" style:font-weight-complex="bold"/>
    </style:style>
    <style:style style:name="T96" style:family="text">
      <style:text-properties fo:font-variant="normal" fo:text-transform="none" fo:color="#000000" style:font-name="Times New Roman" fo:font-size="12pt" fo:letter-spacing="normal" fo:font-style="normal" fo:font-weight="normal" officeooo:rsid="002e9ec5" style:letter-kerning="false" style:font-name-asian="Calibri" style:font-size-asian="12pt" style:language-asian="en" style:country-asian="US" style:font-style-asian="normal" style:font-weight-asian="normal" style:font-name-complex="Times New Roman1" style:font-size-complex="12pt" style:language-complex="ar" style:country-complex="SA" style:font-style-complex="normal" style:font-weight-complex="bold"/>
    </style:style>
    <style:style style:name="T97" style:family="text">
      <style:text-properties fo:font-variant="normal" fo:text-transform="none" fo:color="#000000" style:font-name="Times New Roman" fo:font-size="12pt" fo:letter-spacing="normal" fo:font-style="normal" fo:font-weight="normal" officeooo:rsid="002d6a64" style:font-size-asian="12pt" style:font-size-complex="12pt"/>
    </style:style>
    <style:style style:name="T98" style:family="text">
      <style:text-properties fo:font-variant="normal" fo:text-transform="none" fo:color="#000000" style:font-name="Times New Roman" fo:font-size="12pt" fo:letter-spacing="normal" fo:font-style="normal" fo:font-weight="normal" officeooo:rsid="00120381" style:font-size-asian="12pt" style:font-size-complex="12pt"/>
    </style:style>
    <style:style style:name="T99" style:family="text">
      <style:text-properties fo:font-variant="normal" fo:text-transform="none" fo:color="#000000" style:font-name="Times New Roman" fo:font-size="12pt" fo:letter-spacing="normal" fo:font-style="normal" fo:font-weight="normal" officeooo:rsid="00120381" style:font-size-asian="12pt" style:font-weight-asian="normal" style:font-size-complex="12pt" style:font-weight-complex="normal"/>
    </style:style>
    <style:style style:name="T100" style:family="text">
      <style:text-properties fo:font-variant="normal" fo:text-transform="none" fo:color="#000000" style:text-line-through-style="none" style:text-line-through-type="none" style:font-name="Times New Roman" fo:font-size="12pt" fo:letter-spacing="normal" fo:language="uk" fo:country="UA" fo:font-style="normal" style:text-underline-style="none" fo:font-weight="normal" officeooo:rsid="00195c21" style:letter-kerning="false" style:text-blinking="false" fo:background-color="transparent" loext:char-shading-value="0" style:font-name-asian="Calibri" style:font-size-asian="12pt" style:language-asian="en" style:country-asian="US" style:font-style-asian="normal" style:font-weight-asian="normal" style:font-name-complex="Times New Roman1" style:font-size-complex="12pt" style:language-complex="ar" style:country-complex="SA" style:font-style-complex="normal" style:font-weight-complex="bold" loext:padding="0cm" loext:border="none"/>
    </style:style>
    <style:style style:name="T101" style:family="text">
      <style:text-properties fo:font-variant="normal" fo:text-transform="none" fo:color="#000000" style:text-line-through-style="none" style:text-line-through-type="none" style:font-name="Times New Roman" fo:font-size="12pt" fo:letter-spacing="normal" fo:language="uk" fo:country="UA" fo:font-style="normal" style:text-underline-style="none" fo:font-weight="normal" officeooo:rsid="00195c21" style:letter-kerning="false" style:text-blinking="false" style:font-name-asian="Calibri" style:font-size-asian="12pt" style:language-asian="en" style:country-asian="US" style:font-style-asian="normal" style:font-weight-asian="normal" style:font-name-complex="Times New Roman1" style:font-size-complex="12pt" style:language-complex="ar" style:country-complex="SA" style:font-style-complex="normal" style:font-weight-complex="bold" loext:padding="0cm" loext:border="none"/>
    </style:style>
    <style:style style:name="T102" style:family="text">
      <style:text-properties fo:font-variant="normal" fo:text-transform="none" fo:color="#000000" style:text-line-through-style="none" style:text-line-through-type="none" style:font-name="Times New Roman" fo:font-size="12pt" fo:letter-spacing="normal" fo:language="uk" fo:country="UA" fo:font-style="italic" style:text-underline-style="none" fo:font-weight="normal" officeooo:rsid="00195c21" style:letter-kerning="false" style:text-blinking="false" style:font-name-asian="Calibri" style:font-size-asian="12pt" style:language-asian="en" style:country-asian="US" style:font-style-asian="normal" style:font-weight-asian="normal" style:font-name-complex="Times New Roman1" style:font-size-complex="12pt" style:language-complex="ar" style:country-complex="SA" style:font-style-complex="normal" style:font-weight-complex="bold" loext:padding="0cm" loext:border="none"/>
    </style:style>
    <style:style style:name="T103" style:family="text">
      <style:text-properties fo:font-variant="normal" fo:text-transform="none" fo:color="#000000" style:text-line-through-style="none" style:text-line-through-type="none" style:font-name="Times New Roman" fo:font-size="12pt" fo:letter-spacing="normal" fo:language="en" fo:country="US" fo:font-style="normal" style:text-underline-style="none" fo:font-weight="normal" officeooo:rsid="002e9ec5" style:letter-kerning="false" style:text-blinking="false" style:font-name-asian="Calibri" style:font-size-asian="12pt" style:language-asian="en" style:country-asian="US" style:font-style-asian="normal" style:font-weight-asian="normal" style:font-name-complex="Times New Roman1" style:font-size-complex="12pt" style:language-complex="ar" style:country-complex="SA" style:font-style-complex="normal" style:font-weight-complex="bold" loext:padding="0cm" loext:border="none"/>
    </style:style>
    <style:style style:name="T104" style:family="text">
      <style:text-properties fo:font-variant="normal" fo:text-transform="none" fo:color="#333333" style:font-name="Helvetica Neue" fo:font-size="14pt" fo:letter-spacing="normal" fo:font-style="normal" fo:font-weight="normal"/>
    </style:style>
    <style:style style:name="T105" style:family="text">
      <style:text-properties fo:font-variant="normal" fo:text-transform="none" fo:color="#3c4043" style:font-name="Roboto" fo:font-size="9pt" fo:letter-spacing="normal" fo:language="en" fo:country="US" fo:font-style="normal" fo:font-weight="normal" officeooo:rsid="000bd89d"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bold"/>
    </style:style>
    <style:style style:name="T106" style:family="text">
      <style:text-properties fo:font-variant="normal" fo:text-transform="none" fo:letter-spacing="normal" fo:language="en" fo:country="US" fo:font-style="normal" fo:font-weight="normal" officeooo:rsid="00120381"/>
    </style:style>
    <style:style style:name="T107" style:family="text">
      <style:text-properties fo:font-variant="normal" fo:text-transform="none" fo:letter-spacing="normal" fo:language="uk" fo:country="UA" fo:font-style="normal" fo:font-weight="normal" officeooo:rsid="00120381"/>
    </style:style>
    <style:style style:name="T108" style:family="text">
      <style:text-properties fo:font-variant="normal" fo:text-transform="none" fo:letter-spacing="normal" fo:font-style="normal" fo:font-weight="normal"/>
    </style:style>
    <style:style style:name="T109" style:family="text">
      <style:text-properties fo:font-variant="normal" fo:text-transform="none" fo:letter-spacing="normal" fo:font-style="normal" fo:font-weight="normal" officeooo:rsid="00120381"/>
    </style:style>
    <style:style style:name="T110" style:family="text">
      <style:text-properties fo:font-variant="normal" fo:text-transform="none" fo:letter-spacing="normal" fo:font-style="normal" fo:font-weight="normal" officeooo:rsid="0013cc5c"/>
    </style:style>
    <style:style style:name="T111" style:family="text">
      <style:text-properties fo:font-variant="normal" fo:text-transform="none" fo:letter-spacing="normal" fo:font-style="normal" fo:font-weight="normal" officeooo:rsid="002d6a64"/>
    </style:style>
    <style:style style:name="T112" style:family="text">
      <style:text-properties fo:font-variant="normal" fo:text-transform="none" fo:letter-spacing="normal" fo:font-style="normal" fo:font-weight="normal" officeooo:rsid="002e9ec5"/>
    </style:style>
    <style:style style:name="T113" style:family="text">
      <style:text-properties fo:font-variant="normal" fo:text-transform="none" fo:letter-spacing="normal" fo:font-style="normal" fo:font-weight="normal" officeooo:rsid="002f9578"/>
    </style:style>
    <style:style style:name="T114" style:family="text">
      <style:text-properties fo:font-variant="normal" fo:text-transform="none" fo:letter-spacing="normal" fo:font-style="normal" fo:font-weight="normal" officeooo:rsid="00120381" style:font-weight-asian="normal" style:font-weight-complex="normal"/>
    </style:style>
    <style:style style:name="T115" style:family="text">
      <style:text-properties fo:font-variant="normal" fo:text-transform="none" fo:letter-spacing="normal" fo:font-style="normal" style:text-underline-style="solid" style:text-underline-width="auto" style:text-underline-color="font-color" fo:font-weight="normal" officeooo:rsid="00120381" fo:background-color="transparent" loext:char-shading-value="0"/>
    </style:style>
    <style:style style:name="T116" style:family="text">
      <style:text-properties fo:font-variant="normal" fo:text-transform="none" fo:letter-spacing="normal" fo:font-style="normal" fo:font-weight="bold" officeooo:rsid="00120381"/>
    </style:style>
    <style:style style:name="T117" style:family="text">
      <style:text-properties fo:language="uk" fo:country="UA" officeooo:rsid="002d6a64"/>
    </style:style>
    <style:style style:name="T118" style:family="text">
      <style:text-properties fo:language="uk" fo:country="UA" fo:font-style="italic" officeooo:rsid="002d6a64" style:font-style-asian="italic" style:font-style-complex="italic"/>
    </style:style>
    <style:style style:name="T119" style:family="text">
      <style:text-properties style:font-name="Times New Roman" fo:font-size="14pt" fo:language="en" fo:country="US" fo:font-style="italic" officeooo:rsid="0091851f" style:font-size-asian="14pt" style:font-style-asian="italic" style:font-size-complex="14pt" style:font-style-complex="italic"/>
    </style:style>
    <style:style style:name="T120" style:family="text">
      <style:text-properties style:font-name="Times New Roman" fo:font-size="14pt" fo:language="en" fo:country="US" fo:font-style="italic" officeooo:rsid="00000e52" style:font-size-asian="14pt" style:font-style-asian="italic" style:font-size-complex="14pt" style:font-style-complex="italic"/>
    </style:style>
    <style:style style:name="T121" style:family="text">
      <style:text-properties style:font-name="Times New Roman" fo:font-size="14pt" fo:language="uk" fo:country="UA" fo:font-style="italic" officeooo:rsid="00769876" style:font-size-asian="14pt" style:font-style-asian="italic" style:font-size-complex="14pt" style:font-style-complex="italic"/>
    </style:style>
    <style:style style:name="T122" style:family="text">
      <style:text-properties style:font-name="Times New Roman" fo:font-size="14pt" fo:language="uk" fo:country="UA" fo:font-weight="normal" style:font-size-asian="14pt" style:font-weight-asian="normal" style:font-size-complex="14pt" style:font-weight-complex="normal"/>
    </style:style>
    <style:style style:name="T123" style:family="text">
      <style:text-properties style:font-name="Times New Roman" fo:font-size="14pt" fo:language="uk" fo:country="UA" fo:font-weight="normal" officeooo:rsid="000de249" style:font-size-asian="14pt" style:font-weight-asian="normal" style:font-size-complex="14pt" style:font-weight-complex="normal"/>
    </style:style>
    <style:style style:name="T124" style:family="text">
      <style:text-properties style:font-name="Times New Roman" fo:font-size="14pt" fo:font-weight="normal" style:font-size-asian="14pt" style:font-weight-asian="normal" style:font-size-complex="14pt" style:font-weight-complex="normal"/>
    </style:style>
    <style:style style:name="T125" style:family="text">
      <style:text-properties style:font-name="Times New Roman" fo:font-size="12pt" style:font-size-asian="12pt" style:font-size-complex="12pt"/>
    </style:style>
    <style:style style:name="T126" style:family="text">
      <style:text-properties style:font-name="Times New Roman" fo:font-size="12pt" officeooo:rsid="002b49e5" style:font-size-asian="12pt" style:font-size-complex="12pt"/>
    </style:style>
    <style:style style:name="T127" style:family="text">
      <style:text-properties style:font-name="Times New Roman" fo:font-size="12pt" fo:language="en" fo:country="US" officeooo:rsid="002d6a64" style:font-size-asian="12pt" style:font-size-complex="12pt"/>
    </style:style>
    <style:style style:name="T128" style:family="text">
      <style:text-properties style:font-name="Times New Roman" fo:font-size="12pt" fo:language="en" fo:country="US" officeooo:rsid="002e9ec5" style:font-size-asian="12pt" style:font-size-complex="12pt"/>
    </style:style>
    <style:style style:name="T129" style:family="text">
      <style:text-properties fo:language="en" fo:country="US" officeooo:rsid="002d6a64"/>
    </style:style>
    <style:style style:name="T130" style:family="text">
      <style:text-properties fo:language="en" fo:country="US" officeooo:rsid="002e9ec5"/>
    </style:style>
    <style:style style:name="T131" style:family="text">
      <style:text-properties fo:language="en" fo:country="US" officeooo:rsid="002f9578"/>
    </style:style>
    <style:style style:name="T132" style:family="text">
      <style:text-properties fo:color="#000000" style:font-name="Times New Roman" fo:font-size="14pt" fo:language="uk" fo:country="UA" fo:font-style="normal" fo:font-weight="normal" officeooo:rsid="00769876" style:font-size-asian="14pt" style:font-style-asian="normal" style:font-weight-asian="normal" style:font-size-complex="14pt" style:font-style-complex="normal" style:font-weight-complex="normal"/>
    </style:style>
    <style:style style:name="T133" style:family="text">
      <style:text-properties fo:color="#000000" style:font-name="Times New Roman" fo:font-size="14pt" fo:language="uk" fo:country="UA" fo:font-style="normal" fo:font-weight="normal" officeooo:rsid="00770d6d" style:font-size-asian="14pt" style:font-style-asian="normal" style:font-weight-asian="normal" style:font-size-complex="14pt" style:font-style-complex="normal" style:font-weight-complex="normal"/>
    </style:style>
    <style:style style:name="T134" style:family="text">
      <style:text-properties fo:color="#000000" style:font-name="Times New Roman" fo:font-size="14pt" fo:language="uk" fo:country="UA" fo:font-style="normal" fo:font-weight="normal" officeooo:rsid="00000e52" style:font-size-asian="14pt" style:font-style-asian="normal" style:font-weight-asian="normal" style:font-size-complex="14pt" style:font-style-complex="normal" style:font-weight-complex="normal"/>
    </style:style>
    <style:style style:name="T135" style:family="text">
      <style:text-properties fo:color="#000000" style:font-name="Times New Roman" fo:font-size="14pt" fo:language="uk" fo:country="UA" fo:font-style="normal" fo:font-weight="normal" officeooo:rsid="00301f1e" style:font-size-asian="14pt" style:font-style-asian="normal" style:font-weight-asian="normal" style:font-size-complex="14pt" style:font-style-complex="normal" style:font-weight-complex="normal"/>
    </style:style>
    <style:style style:name="T136" style:family="text">
      <style:text-properties style:text-line-through-style="none" style:text-line-through-type="none" style:font-name="Times New Roman" fo:font-size="12pt" style:text-underline-style="none" style:text-blinking="false" fo:background-color="#ffffff" loext:char-shading-value="0" style:font-size-asian="12pt" style:font-size-complex="12pt" loext:padding="0cm" loext:border="none"/>
    </style:style>
    <style:style style:name="T137" style:family="text">
      <style:text-properties style:text-line-through-style="none" style:text-line-through-type="none" style:font-name="Times New Roman" fo:font-size="12pt" style:text-underline-style="none" style:text-blinking="false" fo:background-color="transparent" loext:char-shading-value="0" style:font-size-asian="12pt" style:font-size-complex="12pt" loext:padding="0cm" loext:border="none"/>
    </style:style>
    <style:style style:name="T138" style:family="text">
      <style:text-properties officeooo:rsid="002d6a64"/>
    </style:style>
    <style:style style:name="T139" style:family="text">
      <style:text-properties officeooo:rsid="002e9ec5"/>
    </style:style>
    <style:style style:name="T140" style:family="text">
      <style:text-properties officeooo:rsid="00120381"/>
    </style:style>
    <style:style style:name="T141"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04"/></text:p>
      <text:p text:style-name="Standard"/>
      <text:p text:style-name="P16"><text:span text:style-name="T119"><text:s text:c="19"/></text:span><text:span text:style-name="T120"><text:s text:c="51"/></text:span><text:span text:style-name="T121"><text:s text:c="13"/></text:span><text:span text:style-name="T132">Ша</text:span><text:span text:style-name="T135">паренко</text:span><text:span text:style-name="T133"> </text:span><text:span text:style-name="T132">Олена </text:span><text:span text:style-name="T134">Володимирівна</text:span><text:span text:style-name="T133">,</text:span></text:p>
      <text:p text:style-name="P14"><text:span text:style-name="T72">кандидат філософських наук,</text:span><text:span text:style-name="T73"> </text:span><text:span text:style-name="T72">доцент,</text:span></text:p>
      <text:p text:style-name="P15"><text:span text:style-name="T7">доцент кафедри </text:span><text:span text:style-name="T8">іншомовної підготовки, європейської інтеграції та міжнародного співробітництва</text:span></text:p>
      <text:p text:style-name="P3"><text:span text:style-name="T26"><text:s/></text:span><text:span text:style-name="T27">Х</text:span><text:span text:style-name="T28">арківський </text:span><text:span text:style-name="T27">На</text:span><text:span text:style-name="T28">ціональний </text:span><text:span text:style-name="T18">У</text:span><text:span text:style-name="T28">ніверситет</text:span><text:span text:style-name="T27"> ім. В. Н. Каразіна,</text:span></text:p>
      <text:p text:style-name="P12"><text:a xlink:type="simple" xlink:href="https://orcid.org/0000-0002-1698-8119" text:style-name="Internet_20_link" text:visited-style-name="Visited_20_Internet_20_Link"><text:span text:style-name="T9">https://orcid.org/0000-0002-1698-8119</text:span></text:a></text:p>
      <text:p text:style-name="P13"/>
      <text:p text:style-name="P1">ПРОБЛЕМИ ЕТИКИ ПРИ ВИКОРИСТАННІ ШТУЧНОГО ІНТЕЛЕКТУ В ОСВІТІ</text:p>
      <text:p text:style-name="P2"/>
      <text:p text:style-name="P23"><text:span text:style-name="T29">Цифрові технології, </text:span><text:span text:style-name="T32">зокрема</text:span><text:span text:style-name="T29"> штучний інтелект широко використуються у вищих навчальних закладах </text:span><text:span text:style-name="T57">України </text:span><text:span text:style-name="T29">за останнє десятиріччя, що с</text:span><text:span text:style-name="T56">причин</text:span><text:span text:style-name="T29">ено не тільки технологічними відкриттями у світі, але й довготривалими періодами </text:span><text:span text:style-name="T85">Covid-19 </text:span><text:span text:style-name="T29">пандемії</text:span><text:span text:style-name="T85">, </text:span><text:span text:style-name="T29">за якою послідувала широкомасштабн</text:span><text:span text:style-name="T43">е</text:span><text:span text:style-name="T29"> в</text:span><text:span text:style-name="T43">торгнення </text:span><text:span text:style-name="T44">країни-агрессорки</text:span><text:span text:style-name="T29">, </text:span><text:span text:style-name="T58">що унеможливили <text:s/>традиційне навчання </text:span><text:span text:style-name="T57">для більшості </text:span><text:span text:style-name="T58">студентів, </text:span><text:span text:style-name="T57">які здобувають освіту дистанційно</text:span><text:span text:style-name="T29">. </text:span><text:span text:style-name="T57">Втім, перехід на дистанційну освіту і до більш широкого застосування штучного інтелекту актуалізував проблеми етики.</text:span></text:p>
      <text:p text:style-name="P23"><text:span text:style-name="T37"><text:s/></text:span><text:span text:style-name="T39">А</text:span><text:span text:style-name="T32">ктуальність роботи зумовлена явним протиріччям: з одного боку, т</text:span><text:span text:style-name="T74">ехнології штучного інтелекту є складними за своєю структурою, </text:span><text:span text:style-name="T32">з іншого боку </text:span><text:span text:style-name="T35">вони </text:span><text:span text:style-name="T74"><text:s/></text:span><text:span text:style-name="T30">легко </text:span><text:span text:style-name="T74">доступні </text:span><text:span text:style-name="T31">в </text:span><text:span text:style-name="T74">застосуванн</text:span><text:span text:style-name="T30">і</text:span><text:span text:style-name="T74"> широкому колу користувачів</text:span><text:span text:style-name="T80">,</text:span><text:span text:style-name="T38"> що</text:span><text:span text:style-name="T31"> </text:span><text:span text:style-name="T74">«може посилити існуючі типи загроз академічній доброчесності, такі як есе, фабрикація та фальсифікація даних тощо</text:span><text:span text:style-name="T33">»</text:span><text:span text:style-name="T74">. </text:span><text:span text:style-name="T76">[</text:span><text:span text:style-name="T31">9</text:span><text:span text:style-name="T76">]</text:span><text:span text:style-name="T74">. </text:span></text:p>
      <text:p text:style-name="P8"><text:span text:style-name="T25"><text:tab/></text:span><text:span text:style-name="T20">П</text:span><text:span text:style-name="T21">роблеми етики у використанні штучного інтелекту</text:span><text:span text:style-name="T20"> в</text:span><text:span text:style-name="T21">ходять у коло наукових інтересів</text:span><text:span text:style-name="T20"> як зарубіжни</text:span><text:span text:style-name="T21">х</text:span><text:span text:style-name="T20">, так і вітчизняни</text:span><text:span text:style-name="T21">х</text:span><text:span text:style-name="T20"> </text:span><text:span text:style-name="T21">дослідників</text:span><text:span text:style-name="T20">. </text:span><text:span text:style-name="T21">Так, </text:span><text:span text:style-name="Strong_20_Emphasis"><text:span text:style-name="T16">Пилипенко Н. М., Губарь О. Г., <text:s text:c="2"/>Чирва Г. М. </text:span></text:span><text:span text:style-name="T10"><text:s text:c="2"/>досліджувал</text:span><text:span text:style-name="T19">и</text:span><text:span text:style-name="T10"> етичні аспекти використання штучного інтелекту у навчальних процесах та роботі з даними здобувачів освіти</text:span><text:span text:style-name="T11">[</text:span><text:span text:style-name="T22">11</text:span><text:span text:style-name="T11">]</text:span><text:span text:style-name="T10">.</text:span><text:span text:style-name="Strong_20_Emphasis"><text:span text:style-name="T17"> </text:span></text:span><text:span text:style-name="Strong_20_Emphasis"><text:span text:style-name="T23">Паламар</text:span></text:span><text:span text:style-name="T20"> </text:span><text:span text:style-name="T19">С. П., Науменко М. С.</text:span><text:span text:style-name="T20"> зосереджувал</text:span><text:span text:style-name="T19">и</text:span><text:span text:style-name="T20">ся на використанні штучного інтелекту без порушення принципів академічної </text:span><text:span text:style-name="T19">добро</text:span><text:span text:style-name="T20">чесності</text:span><text:span text:style-name="T11">[</text:span><text:span text:style-name="T22">5</text:span><text:span text:style-name="T11">]</text:span><text:span text:style-name="T20">. </text:span><text:soft-page-break/><text:span text:style-name="T10">Дослідники Європейської мережі академічної доброчесності (ENAI) Т. Фолтинек, С. Б’єлобаба, І. Глендіннінг, З. Реза Хан, Р. Сантос, П. Павлетіч та Ю. Кравяр розробили рекомендації освітній спільноті з питань етичного використання технологій штучного інтелекту </text:span><text:span text:style-name="T11">[</text:span><text:span text:style-name="T22">9</text:span><text:span text:style-name="T11">]</text:span><text:span text:style-name="T10">. </text:span></text:p>
      <text:p text:style-name="P4"><text:span text:style-name="T29"><text:tab/></text:span><text:span text:style-name="T69">М</text:span><text:span text:style-name="T70">ета</text:span><text:span text:style-name="T32"> даної р</text:span><text:span text:style-name="T51">оботи</text:span><text:span text:style-name="T32"> — </text:span><text:span text:style-name="T36">з’ясувати зміст етичних аспектів використання штучного інтелекту</text:span><text:span text:style-name="T32"> у вищій школі</text:span><text:span text:style-name="T84">, </text:span><text:span text:style-name="T56">аналізувати проблеми порушення етики при застосуванні ШІ у вищій школі, окреслити можливі шляхи запобігання таких проблем</text:span><text:span text:style-name="T32">.</text:span></text:p>
      <text:p text:style-name="P4"><text:span text:style-name="T32"><text:tab/></text:span><text:span text:style-name="T74">В українських вищих навчальних закладах активно застосовуються такі технології штучного інтелекту </text:span><text:span text:style-name="T29">як експертні системи, чат-боти, інтелектуальні репетитори, персоналізовані системи навчання,візуалізація та віртуальні навчальні середовища, технології машинного навчання </text:span><text:span text:style-name="T79">[</text:span><text:span text:style-name="T59">2</text:span><text:span text:style-name="T79">]</text:span><text:span text:style-name="T29">. Ці технології сприяють підвищенню якості освіти, оптимізації навчальних процесів та підтримці здобувачів </text:span><text:span text:style-name="T30">вищої освіти. </text:span></text:p>
      <text:p text:style-name="P11"><text:span text:style-name="T77"><text:tab/>Етичні аспекти використання штучного інтелекту (ШІ) включають низку питань, пов'язаних з тим, як створюються та використовуються системи ШІ з огляду на суспільні, моральні та правові норми. </text:span><text:span text:style-name="T33">В</text:span><text:span text:style-name="T34">они </text:span><text:span text:style-name="T36">є результатом </text:span><text:span text:style-name="T77">узагальнення та систематизації думок багатьох експертів та дослідників,</text:span><text:span text:style-name="T33"> </text:span><text:span text:style-name="T36">таких як </text:span><text:span text:style-name="Strong_20_Emphasis"><text:span text:style-name="T65">Кеті О'Ніл</text:span></text:span><text:span text:style-name="T64">, </text:span><text:span text:style-name="Strong_20_Emphasis"><text:span text:style-name="T64">Шошана Зубофф, Нік Бостром </text:span></text:span><text:span text:style-name="Strong_20_Emphasis"><text:span text:style-name="T65">та</text:span></text:span><text:span text:style-name="T64"> </text:span><text:span text:style-name="T77">включають: </text:span></text:p>
      <text:p text:style-name="P24"><text:span text:style-name="Strong_20_Emphasis"><text:span text:style-name="T77">- </text:span></text:span><text:span text:style-name="Strong_20_Emphasis"><text:span text:style-name="T123">к</text:span></text:span><text:span text:style-name="Strong_20_Emphasis"><text:span text:style-name="T124">онфіденційність</text:span></text:span><text:span text:style-name="T124"> </text:span><text:span text:style-name="T123">(</text:span><text:span text:style-name="T122">Забезпечення</text:span><text:span text:style-name="T124"> захисту даних та приватності користувачів, зокрема, як збираються, зберігаються та використовуються дані</text:span><text:span text:style-name="T123">)</text:span><text:span text:style-name="T124">;</text:span></text:p>
      <text:p text:style-name="P24"><text:span text:style-name="Strong_20_Emphasis"><text:span text:style-name="T123">- п</text:span></text:span><text:span text:style-name="Strong_20_Emphasis"><text:span text:style-name="T124">розорість</text:span></text:span><text:span text:style-name="T124"> </text:span><text:span text:style-name="T123">(</text:span><text:span text:style-name="T124">Потреба в ясності та зрозумілості того, як працюють алгоритми ШІ, включаючи процеси прийняття рішень</text:span><text:span text:style-name="T123">);</text:span></text:p>
      <text:p text:style-name="P24"><text:span text:style-name="Strong_20_Emphasis"><text:span text:style-name="T123">- в</text:span></text:span><text:span text:style-name="Strong_20_Emphasis"><text:span text:style-name="T124">ідповідальність</text:span></text:span><text:span text:style-name="T124"> </text:span><text:span text:style-name="T123">(</text:span><text:span text:style-name="T124">Визначення, хто несе відповідальність за наслідки дій або рішень, прийнятих ШІ</text:span><text:span text:style-name="T123">);</text:span></text:p>
      <text:p text:style-name="P24"><text:span text:style-name="Strong_20_Emphasis"><text:span text:style-name="T123">- с</text:span></text:span><text:span text:style-name="Strong_20_Emphasis"><text:span text:style-name="T124">праведливість</text:span></text:span><text:span text:style-name="T124"> </text:span><text:span text:style-name="T123">(</text:span><text:span text:style-name="T124">Забезпечення того, щоб системи ШІ не спричиняли дискримінації або упереджень проти певних груп людей</text:span><text:span text:style-name="T123">);</text:span></text:p>
      <text:p text:style-name="P24"><text:soft-page-break/><text:span text:style-name="Strong_20_Emphasis"><text:span text:style-name="T123">- а</text:span></text:span><text:span text:style-name="Strong_20_Emphasis"><text:span text:style-name="T124">кадемічна доброчесність</text:span></text:span><text:span text:style-name="T124"> </text:span><text:span text:style-name="T123">(</text:span><text:span text:style-name="T124">Використання ШІ для забезпечення чесності та справедливості в навчальному процесі</text:span><text:span text:style-name="T123">);</text:span></text:p>
      <text:p text:style-name="P24"><text:span text:style-name="T123">- б</text:span><text:span text:style-name="Strong_20_Emphasis"><text:span text:style-name="T124">езпека </text:span></text:span><text:span text:style-name="Strong_20_Emphasis"><text:span text:style-name="T123">(</text:span></text:span><text:span text:style-name="T124">Захист систем ШІ від кібератак і зловживань</text:span><text:span text:style-name="T123">)</text:span><text:span text:style-name="T124">.</text:span></text:p>
      <text:p text:style-name="P7"><text:span text:style-name="T3"><text:tab/>Ці аспекти є важливими для забезпечення етичного та відповідального використання ШІ, особливо в таких чутливих сферах, як освіта</text:span><text:span text:style-name="T2">.</text:span></text:p>
      <text:p text:style-name="P5"><text:span text:style-name="T40"><text:tab/></text:span><text:span text:style-name="T42">Я</text:span><text:span text:style-name="T74">к зазначено у звіті Виконавчого агентства Європейської освіти та культури Європейської Комісії, для забезпечення відповідального використання в освіт</text:span><text:span text:style-name="T43">ніх</text:span><text:span text:style-name="T74"> </text:span><text:span text:style-name="T81">установах систем і технологій ШІ важливо усвідомлювати баланс, що необхідно досягти між використанням переваг ШІ та оцінкою й уникненням потенційних ризиків, забезпеченням того, щоб гарантувати людський нагляд та зберегти людські цінності </text:span><text:span text:style-name="T75">[</text:span><text:span text:style-name="T39">8</text:span><text:span text:style-name="T76">]</text:span><text:span text:style-name="T77">. </text:span></text:p>
      <text:p text:style-name="P5"><text:span text:style-name="T77"><text:tab/></text:span><text:span text:style-name="T41">В Україні існує відповідна законодавча база для ство</text:span><text:span text:style-name="T43">р</text:span><text:span text:style-name="T41">ення такого балансу: </text:span><text:span text:style-name="T33">о</text:span><text:span text:style-name="T77">світнє середовище та академічна спільнота керуються єдиними нормами законодавства, кожен учасник освітнього процесу має запобігати проявам академічної нечесності та свідомо дотримуватись принципів, норм, правил, визначених у статті № 42 Закону України «Про освіту».</text:span><text:span text:style-name="T32"> </text:span><text:span text:style-name="T41">В</text:span><text:span text:style-name="T43">тім,</text:span><text:span text:style-name="T41"> науковці </text:span><text:span text:style-name="T32">виокремлю</text:span><text:span text:style-name="T41">ють</text:span><text:span text:style-name="T33"> </text:span><text:span text:style-name="T40">такі </text:span><text:span text:style-name="T33">проблеми етики, </text:span><text:span text:style-name="T40">як</text:span><text:span text:style-name="T33"> </text:span><text:span text:style-name="T61">порушення</text:span><text:span text:style-name="T33"> конфіденційності та безпеки, недостатній рівень сформованості цифрової компетентності в аспекті штучного інтелекту, фрагментарність навчального й науково-методичного забезпечення впровадження ШІ в освітній процес (рекомендації, методики, моделі тощо) </text:span><text:span text:style-name="T75">[</text:span><text:span text:style-name="T39">2</text:span><text:span text:style-name="T76">].</text:span></text:p>
      <text:p text:style-name="P19"><text:span text:style-name="T45">Красномовними є р</text:span><text:span text:style-name="T76">езультати відповідей на запитання,</text:span><text:span text:style-name="T35"> </text:span><text:span text:style-name="T45">в рамках дослідження науковців</text:span><text:span text:style-name="T76"> Паламар С. </text:span><text:span text:style-name="T60">П., Науменко М. С.,</text:span><text:span text:style-name="T76"> <text:s/>чи є застосування технологій штучного інтелекту під час виконання завдань з навчальних дисциплін чи наукових робіт порушенням норм академічної чесності Аналіз результатів опитування щодо даного запитання свідчить, що «більшість респондентів не може відповісти однозначно (45,9 %), <text:s/>29,7 % не вважають, що застосування технологій ШІ в </text:span><text:soft-page-break/><text:span text:style-name="T76">навчанні порушують принципи академічної доброчесності, 21,6 % відмітили, що вважають це порушенням»</text:span><text:span text:style-name="T82">[</text:span><text:span text:style-name="T35">5</text:span><text:span text:style-name="T82">]</text:span><text:span text:style-name="T76">.</text:span></text:p>
      <text:p text:style-name="P6"><text:span text:style-name="T76"><text:tab/></text:span><text:span text:style-name="T46">Інші науковці з</text:span><text:span text:style-name="T49">азна</text:span><text:span text:style-name="T46">чають, що </text:span><text:span text:style-name="T40">найбільш поширені випадки порушення етичних норм серед студентів </text:span><text:span text:style-name="T76">—</text:span><text:span text:style-name="T40"> </text:span><text:span text:style-name="T76">застос</text:span><text:span text:style-name="T35">у</text:span><text:span text:style-name="T45">вання</text:span><text:span text:style-name="T76"> технології </text:span><text:span text:style-name="T35">Ш</text:span><text:span text:style-name="T45">І </text:span><text:span text:style-name="T76">під час виконання завдань навчальних дисциплін чи дослідницьких проєктів;</text:span><text:span text:style-name="T35"> </text:span><text:span text:style-name="T41">при цьому</text:span><text:span text:style-name="T35"> </text:span><text:span text:style-name="T76">викладачі не завжди можуть розрізнити, де завдання виконані студентом, а де — за допомогою технології штучного інтелекту</text:span><text:span text:style-name="T82">[</text:span><text:span text:style-name="Strong_20_Emphasis"><text:span text:style-name="T66">1</text:span></text:span><text:span text:style-name="Strong_20_Emphasis"><text:span text:style-name="T67">1</text:span></text:span><text:span text:style-name="T82">]</text:span><text:span text:style-name="T78">.</text:span></text:p>
      <text:p text:style-name="P25"><text:span text:style-name="T41">Окрім того, </text:span><text:span text:style-name="T76"><text:s/>опрацювання й надання користувачу даних за запитом відбуваються без зазначення джерела, часто при цьому порушуючи авторське право,</text:span><text:span text:style-name="T35"> </text:span><text:span text:style-name="T41">оскільки</text:span><text:span text:style-name="T35"> </text:span><text:span text:style-name="T41">т</text:span><text:span text:style-name="T76">ехнології штучного інтелекту працюють за принципом пошуку загальнодоступної інформації через бази даних пошукових систем</text:span><text:span text:style-name="T83">. </text:span></text:p>
      <text:p text:style-name="P25"><text:span text:style-name="T52">Для вирішення таких проблем, </text:span><text:span text:style-name="T35">Н</text:span><text:span text:style-name="T52">ік</text:span><text:span text:style-name="T76"> </text:span><text:span text:style-name="T52">Бостром</text:span><text:span text:style-name="T76">, директор Інституту майбутнього людства в Оксфордському університеті </text:span><text:span text:style-name="T105"><text:s/></text:span><text:span text:style-name="T76">пропонує потенційні методи, які допомагають контролювати ШІ, зокрема стримування, обмеження можливостей або знань ШІ, звуження операційного контексту (наприклад, до відповідей на запитання) або «сполучення» (діагностичні механізми, які можуть призвести до зупинки</text:span><text:span text:style-name="T52">.</text:span><text:span text:style-name="T76"> </text:span></text:p>
      <text:p text:style-name="P18"><text:span text:style-name="T46">На нашу думку, </text:span><text:span text:style-name="T52">контролювання ШІ недостатньо, потрібно впровадити </text:span><text:span text:style-name="T54">в Україні</text:span><text:span text:style-name="T76"> загальноприйнят</text:span><text:span text:style-name="T52">у в Європі</text:span><text:span text:style-name="T76"> модел</text:span><text:span text:style-name="T52">ь</text:span><text:span text:style-name="T76"> функціонування етичних комітетів. </text:span><text:span text:style-name="T47">Крім того,</text:span><text:span text:style-name="T74"> </text:span><text:span text:style-name="T31">з</text:span><text:span text:style-name="T47">добувачі освіти</text:span><text:span text:style-name="T74"> </text:span><text:span text:style-name="T31">м</text:span><text:span text:style-name="T47">ають</text:span><text:span text:style-name="T74"> </text:span><text:span text:style-name="T48">вивчати </text:span><text:span text:style-name="T31">п</text:span><text:span text:style-name="T48">равила</text:span><text:span text:style-name="T74"> етичн</text:span><text:span text:style-name="T48">ого</text:span><text:span text:style-name="T74"> використання ШІ </text:span><text:span text:style-name="T50">в середній школі</text:span><text:span text:style-name="T74">, </text:span><text:span text:style-name="T31">д</text:span><text:span text:style-name="T51">ля запобіганя</text:span><text:span text:style-name="T74"> неналежного використання ШІ, що може вважатися академічним порушенням </text:span><text:span text:style-name="T51">у вищій школі</text:span><text:span text:style-name="T74">.</text:span></text:p>
      <text:p text:style-name="P17"><text:span text:style-name="T76">Питання безпеки та конфіденційності даних є ще однією ключовою проблемою використання ШІ у навчальних процесах. З впровадженням штучного інтелекту зростає ризик порушення безпеки освітніх систем і неправомірного використання або доступу до особистих даних здобувачів освіти. </text:span><text:span text:style-name="T44">Існує думка, щ</text:span><text:span text:style-name="T76">о </text:span><text:soft-page-break/><text:span text:style-name="T76">комерційні організації та заклади освіти можуть впроваджувати системи, керовані штучним інтелектом, не враховуючи етичні чи інші ризики для здобувачів </text:span><text:span text:style-name="T82">[</text:span><text:span text:style-name="T76">3</text:span><text:span text:style-name="T82">]</text:span><text:span text:style-name="T76">. </text:span></text:p>
      <text:p text:style-name="P19"><text:span text:style-name="T76"><text:s/></text:span><text:span text:style-name="T50">Д</text:span><text:span text:style-name="T51">ля протидії</text:span><text:span text:style-name="T50"> таким порушенням</text:span><text:span text:style-name="T76"> важливо розробляти та впроваджувати надійні та етичні алгоритми, спрямовані на забезпечення безпеки та захисту приватності користувачів </text:span><text:span text:style-name="T82">[</text:span><text:span text:style-name="T35">4</text:span><text:span text:style-name="T82">]</text:span><text:span text:style-name="T76">, </text:span><text:span text:style-name="T49">що означає </text:span><text:span text:style-name="T77">розумний вибір технологій та систем шифрування; регулярн</text:span><text:span text:style-name="T49">у</text:span><text:span text:style-name="T77"> перевірк</text:span><text:span text:style-name="T49">у</text:span><text:span text:style-name="T77"> безпеки; забезпечення обізнаності персоналу щодо принципів захисту даних та конфіденційності </text:span><text:span text:style-name="T82">[</text:span><text:span text:style-name="T35">1</text:span><text:span text:style-name="T82">]</text:span><text:span text:style-name="T77">.</text:span><text:span text:style-name="T76"> </text:span><text:span text:style-name="T51">З боку законодавчів органів України імовірно потрібна робота по встановленню та постійному оновленню</text:span><text:span text:style-name="T76"> стандартів і норм поведінки, які гарантують етичне використання штучного інтелекту. </text:span><text:span text:style-name="T55">На думку Паламар С., Науменко М. і</text:span><text:span text:style-name="T74">нституційна політика </text:span><text:span text:style-name="T76">«</text:span><text:span text:style-name="T74">повинна: визначити стандартні правила щодо того, коли та як студентам, викладачам, дослідникам та іншим зацікавленим сторонам освіти дозволено використовувати різні види інструментів ШІ. На рівні курсу має бути місце для спеціальних правил. Політика та правила мають бути чітко доведені до відома всіх зацікавлених сторін</text:span><text:span text:style-name="T76">»</text:span><text:span text:style-name="T75">[</text:span><text:span text:style-name="T39">5</text:span><text:span text:style-name="T75">].</text:span></text:p>
      <text:p text:style-name="P19"><text:span text:style-name="T71">Висновки.</text:span><text:span text:style-name="T62"> </text:span><text:span text:style-name="T77">Етичні аспекти використання штучного інтелекту (ШІ) </text:span><text:span text:style-name="T62">у вищій школі в Україні </text:span><text:span text:style-name="T77">включають </text:span><text:span text:style-name="Strong_20_Emphasis"><text:span text:style-name="T68">к</text:span></text:span><text:span text:style-name="Strong_20_Emphasis"><text:span text:style-name="T86">онфіденційність,</text:span></text:span><text:span text:style-name="T86"> </text:span><text:span text:style-name="T53">прозоріст</text:span><text:span text:style-name="T62">ь</text:span><text:span text:style-name="T53">, відповідальніст</text:span><text:span text:style-name="T62">ь</text:span><text:span text:style-name="T53">, справедливіст</text:span><text:span text:style-name="T62">ь</text:span><text:span text:style-name="T53">, академічн</text:span><text:span text:style-name="T62">у</text:span><text:span text:style-name="T53"> доброчесніст</text:span><text:span text:style-name="T62">ь</text:span><text:span text:style-name="T53"> та безпек</text:span><text:span text:style-name="T62">у. Доведено, що більшість студентів схильна порушувати етичні норми при використанні ШІ. Для подолання ціх проблем запропоновано </text:span><text:span text:style-name="T52">впровадити </text:span><text:span text:style-name="T54">в Україні</text:span><text:span text:style-name="T76"> етичн</text:span><text:span text:style-name="T63">і</text:span><text:span text:style-name="T76"> комітет</text:span><text:span text:style-name="T63">и; починати вивчення</text:span><text:span text:style-name="T48"> </text:span><text:span text:style-name="T31">п</text:span><text:span text:style-name="T48">равила</text:span><text:span text:style-name="T74"> етичн</text:span><text:span text:style-name="T48">ого</text:span><text:span text:style-name="T74"> використання ШІ </text:span><text:span text:style-name="T50">в середній школі</text:span><text:span text:style-name="T74">;</text:span><text:span text:style-name="T51"> законодавчі</text:span><text:span text:style-name="T63">м</text:span><text:span text:style-name="T51"> орган</text:span><text:span text:style-name="T63">ам</text:span><text:span text:style-name="T51"> України п</text:span><text:span text:style-name="T63">ропонується</text:span><text:span text:style-name="T51"> встановленн</text:span><text:span text:style-name="T63">я</text:span><text:span text:style-name="T51"> та постійне оновленн</text:span><text:span text:style-name="T63">я</text:span><text:span text:style-name="T76"> стандартів і норм поведінки, які гарантують етичне використання штучного інтелекту</text:span><text:span text:style-name="T53"> <text:s/>студент</text:span><text:span text:style-name="T63">ами</text:span><text:span text:style-name="T53"> та викладач</text:span><text:span text:style-name="T63">ами</text:span><text:span text:style-name="T53">.</text:span></text:p>
      <text:p text:style-name="P9"><text:span text:style-name="T87"><text:tab/></text:span><text:span text:style-name="T90">Л</text:span><text:span text:style-name="T91">ітература</text:span></text:p>
      <text:p text:style-name="P10"><text:span text:style-name="T94">1. </text:span><text:span text:style-name="T95">Бердо, Р. С., Расюн, В. Л., &amp; Величко, В. А. <text:s/>Штучний інтелект та його вплив на етичні аспекти наукових досліджень в українських закладах освіти. Академічні візії, 22. 2023. </text:span><text:span text:style-name="T96">URL: </text:span><text:span text:style-name="T95">http://dx.doi.org/10.5281/zenodo.8174388 </text:span></text:p>
      <text:p text:style-name="P32"><text:soft-page-break/><text:span text:style-name="T12">2. </text:span><text:span text:style-name="T13">Гриценчук </text:span><text:span text:style-name="T14">O.</text:span><text:span text:style-name="T13"> </text:span><text:span text:style-name="T4">В</text:span><text:span text:style-name="T5">икористання штучного інтелекту в освіті: тенденції та перспективи в Україні та за кордоном. Вісник кафедри ЮНЕСКО</text:span><text:span text:style-name="T1"> «Н</text:span><text:span text:style-name="T5">еперервна професійна освіта</text:span><text:span text:style-name="T1"> ХХІ с</text:span><text:span text:style-name="T5">толіття</text:span><text:span text:style-name="T1">» Випуск 10. 2024. </text:span><text:span text:style-name="T15">URL: https://www.semanticscholar.org/paper/ВИКОРИСТАННЯ-ШТУЧНОГО-ІНТЕЛЕКТУ-В-ОСВІТІ%3A-ТЕНДЕНЦІЇ-Гриценчук/4c39405c8a94c95b4159acb641b97987a02632b0#:~:text=В%20оглядовій%20статті%20проаналізовано%20проблему%20використання%20систем%20штучного,практику%20застосування%20систем%20штучного%20інтелекту%20учасниками%20освітнього%20процесу.</text:span></text:p>
      <text:p text:style-name="P27"><text:span text:style-name="T129">3. </text:span>Матусевич, Т. В. <text:s/>Технології штучного інтелекту в освіті для відповідального громадянства: концептуальні перспективи та етичні перестороги. Концептуальні, методологічні та практичні проблеми соціальної філософії, філософії освіти та освітньої політики <text:s/><text:span text:style-name="T141">Український державний університет імені Михайла Драгоманова.</text:span> 2023. <text:span text:style-name="T131">C</text:span>. 41-45. <text:span text:style-name="T130">URL: </text:span>https://enpuir.npu.edu.ua/bitstream/handle/123456789/42008/Matusevych.pdf?sequence=1 </text:p>
      <text:p text:style-name="P26"><text:span text:style-name="T129">4. </text:span>Мельник, А. В. Застосування штучного інтелекту в освітньому середовищі: потенціал та виклики. Розвиток педагогічної майстерності майбутнього педагога в умовах освітніх трансформацій. <text:s/><text:span text:style-name="T141">Глухівський НПУ ім. О. Довженка</text:span>. 2023. <text:s/><text:span text:style-name="T131">C</text:span>. 250-253. <text:span text:style-name="T130">URL: </text:span>http://eprints.zu.edu.ua/37171/1/ЗАСТОСУВАННЯ%20ШТУЧНОГО%20ІНТЕЛЕКТУ%20В%20ОСВІТ НЬОМУ.pd<text:span text:style-name="T130">f</text:span> </text:p>
      <text:p text:style-name="P33"><text:span text:style-name="T12">5. </text:span><text:span text:style-name="T6">Науменко М., Паламар С. </text:span>Штучний інтелект в освіті: використання без порушення принципів академічної чесності<text:span text:style-name="T117">. Освітологічний дискурс. </text:span><text:span text:style-name="T118">Київський столичний університет імені Бориса Грінченка</text:span><text:span text:style-name="T117">. № 1(44). 2024. </text:span><text:span text:style-name="T129">URL: https://elibrary.kubg.edu.ua/id/eprint/48609/1/Palamar_S_P_Naumenko_M_S_OD_2024.pdf?form=MG0AV3</text:span></text:p>
      <text:p text:style-name="P20"><text:span text:style-name="T127">6. </text:span><text:span text:style-name="T125">Bostrom N.  Superintelligence. Oxford University Press. 2016</text:span><text:span text:style-name="T126">. </text:span><text:span text:style-name="T128">P.</text:span><text:span text:style-name="T125"> 98–111. </text:span><text:a xlink:type="simple" xlink:href="https://en.wikipedia.org/wiki/ISBN_(identifier)" text:style-name="Internet_20_link" text:visited-style-name="Visited_20_Internet_20_Link"><text:span text:style-name="T136">ISBN</text:span></text:a><text:span text:style-name="T125"> </text:span><text:a xlink:type="simple" xlink:href="https://en.wikipedia.org/wiki/Special:BookSources/978-0-19-873983-8" text:style-name="Internet_20_link" text:visited-style-name="Visited_20_Internet_20_Link"><text:span text:style-name="T136">978-0-19-873983-8</text:span></text:a><text:span text:style-name="T125">. </text:span><text:a xlink:type="simple" xlink:href="https://en.wikipedia.org/wiki/OCLC_(identifier)" text:style-name="Internet_20_link" text:visited-style-name="Visited_20_Internet_20_Link"><text:span text:style-name="T136">OCLC</text:span></text:a><text:span text:style-name="T125"> </text:span><text:a xlink:type="simple" xlink:href="https://search.worldcat.org/oclc/943145542" text:style-name="Internet_20_link" text:visited-style-name="Visited_20_Internet_20_Link"><text:span text:style-name="T137">943145542</text:span></text:a><text:span text:style-name="T125">. <text:s text:c="2"/></text:span></text:p>
      <text:p text:style-name="P22"><text:span text:style-name="T92">7. </text:span><text:span text:style-name="T88">Bostrom, Nick. </text:span><text:a xlink:type="simple" xlink:href="https://www.ted.com/talks/nick_bostrom_what_happens_when_our_computers_get_smarter_than_we_are" text:style-name="Internet_20_link" text:visited-style-name="Visited_20_Internet_20_Link"><text:span text:style-name="T100">What happens when our computers get smarter than we are?</text:span></text:a><text:span text:style-name="T88">. </text:span><text:a xlink:type="simple" xlink:href="https://en.wikipedia.org/wiki/TED_(conference)" text:style-name="Internet_20_link" text:visited-style-name="Visited_20_Internet_20_Link">TED</text:a><text:span text:style-name="T102">. <text:s/></text:span><text:span text:style-name="T101">March 2015. </text:span><text:span text:style-name="T103">URL: https://en.wikipedia.org/wiki/TED_(conference)</text:span></text:p>
      <text:p text:style-name="P21"><text:span text:style-name="T138">8. </text:span><text:span text:style-name="T109">European Commission, European Education and Culture Executive Agency. <text:s/>AI report: By the European Digital Education Hub’s Squad on artificial intelligence in education. Publications Office of the European Union. </text:span><text:span text:style-name="T140">2023.</text:span><text:span text:style-name="T109"> </text:span><text:span text:style-name="T139">URL: </text:span><text:span text:style-name="T109">https://data.europa.eu/doi/10.2797/828281 </text:span></text:p>
      <text:p text:style-name="P28"><text:span text:style-name="T97">9. </text:span><text:span text:style-name="T98">Foltynek T., Bjelobaba S., Glendinning I. <text:s/>ENAI Recommendations on the ethical use of Artificial Intelligence in Education. </text:span><text:span text:style-name="T99">International Journal for Educational Integrity</text:span><text:span text:style-name="T24"> </text:span><text:span text:style-name="T98">№ 19 (12</text:span><text:span text:style-name="T89">).</text:span><text:span text:style-name="T98"> 2023. <text:s/></text:span><text:span text:style-name="T93">URL: https://edintegrity.biomedcentral.com/articles/10.1007/s40979-023-00133-4#citeas </text:span><text:span text:style-name="T98">DOI: https://doi.org/10.1007/s40979-023-00133-4 </text:span></text:p>
      <text:p text:style-name="P30"><text:span text:style-name="T111">10.</text:span><text:span text:style-name="T109"> O'Neil C</text:span><text:span text:style-name="T107">.</text:span><text:span text:style-name="T109">Weapons of Math Destruction.</text:span><text:span text:style-name="T115"><draw:a xlink:type="simple" xlink:href="https://dl.acm.org/profile/84358638257"><draw:frame draw:style-name="fr1" draw:name="Зображення1" text:anchor-type="as-char" svg:width="0.053cm" svg:height="0.053cm" draw:z-index="0"><draw:image xlink:href="Pictures/10000193000005E4000005E418901F579BEEDF1D.svg" xlink:type="simple" xlink:show="embed" xlink:actuate="onLoad" loext:mime-type="image/svg+xml"/><draw:image xlink:href="Pictures/10000201000000560000005655547BB2CD44F46B.png" xlink:type="simple" xlink:show="embed" xlink:actuate="onLoad" loext:mime-type="image/png"/><svg:title>Author Picture</svg:title></draw:frame></draw:a></text:span><text:span text:style-name="T109">Crown Publishing Group United States. </text:span><text:span text:style-name="T107">272 </text:span><text:span text:style-name="T106">p. </text:span><text:span text:style-name="T114">ISBN</text:span><text:span text:style-name="T116">:</text:span><text:span text:style-name="T109">978-0-553-41881-1</text:span></text:p>
      <text:p text:style-name="P31"><text:span text:style-name="T111">11. </text:span><text:span text:style-name="T109">Pylypenko, N., Hubar, O., &amp; Chyrva, H. <text:s/>Ethical aspects of the use of artificial intelligence in educational processes and work with the data of education seekers. Global Innovations and Collaborative Solutions in Contemporary Science. 2023. </text:span><text:span text:style-name="T113">P</text:span><text:span text:style-name="T109">. 139-142. Futurity Research Publishing. </text:span><text:span text:style-name="T112">URL: </text:span><text:span text:style-name="T109">https://futuritypublishing.com/international_conference_3 </text:span></text:p>
      <text:p text:style-name="P29"><text:span text:style-name="T138">12. </text:span>Shoshana Zuboff. <text:span text:style-name="T108">The age of surveillance capitalism : the fight for a human future at the new frontier of power. New York : PublicAffairs. <text:s/>2019. </text:span><text:span text:style-name="T110">691 p.</text:span></text:p>
      <text:list xml:id="list3262184688" text:style-name="L1">
        <text:list-header>
          <text:p text:style-name="P35"/>
          <text:p text:style-name="P36"/>
        </text:list-header>
      </text:list>
      <text:p text:style-name="P3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Europa" svg:font-family="Europa, 'Trebuchet MS'"/>
    <style:font-face style:name="Helvetica Neue" svg:font-family="'Helvetica Neue', Helvetica, Arial, sans-serif"/>
    <style:font-face style:name="Mangal1" svg:font-family="Mangal"/>
    <style:font-face style:name="Roboto" svg:font-family="Roboto, RobotoDraft, Helvetica,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4.2$Windows_X86_64 LibreOffice_project/60da17e045e08f1793c57c00ba83cdfce946d0aa</meta:generator>
    <dc:date>2025-02-01T18:52:55.419000000</dc:date>
    <meta:editing-duration>PT33M34S</meta:editing-duration>
    <meta:editing-cycles>7</meta:editing-cycles>
    <meta:document-statistic meta:table-count="0" meta:image-count="1" meta:object-count="0" meta:page-count="6" meta:paragraph-count="44" meta:word-count="1402" meta:character-count="11888" meta:non-whitespace-character-count="10393"/>
  </office:meta>
</office:document-meta>
</file>