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вичайний" style:master-page-name="MP0" style:family="paragraph">
      <style:paragraph-properties fo:widows="2" fo:orphans="2" fo:break-before="page" fo:text-align="justify" style:vertical-align="auto" fo:margin-bottom="0in" fo:line-height="15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2pt" fo:background-color="#FFFFFF" fo:language="uk" fo:country="UA" style:language-asian="ru" style:country-asian="RU" fo:hyphenate="true"/>
    </style:style>
    <style:style style:name="P2" style:parent-style-name="Звичайни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fo:hyphenate="true"/>
    </style:style>
    <style:style style:name="P3" style:parent-style-name="Звичайни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fo:hyphenate="true"/>
    </style:style>
    <style:style style:name="P4" style:parent-style-name="Звичайни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5" style:parent-style-name="Звичайни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6" style:parent-style-name="Звичайни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7" style:parent-style-name="Звичайни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8" style:parent-style-name="Звичайни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9" style:parent-style-name="Звичайни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10" style:parent-style-name="Звичайний" style:family="paragraph">
      <style:paragraph-properties fo:widows="2" fo:orphans="2" fo:text-align="end" style:vertical-align="auto" fo:margin-bottom="0in" fo:line-height="150%" fo:text-indent="0.4923in"/>
      <style:text-properties fo:hyphenate="true"/>
    </style:style>
    <style:style style:name="T11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12" style:parent-style-name="Звичайний" style:family="paragraph">
      <style:paragraph-properties fo:widows="2" fo:orphans="2" fo:text-align="justify" style:vertical-align="auto" fo:margin-bottom="0in" fo:line-height="15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2pt" fo:background-color="#FFFFFF" fo:language="uk" fo:country="UA" style:language-asian="ru" style:country-asian="RU" fo:hyphenate="true"/>
    </style:style>
    <style:style style:name="P13" style:parent-style-name="Звичайний" style:family="paragraph">
      <style:paragraph-properties fo:widows="2" fo:orphans="2" fo:text-align="justify" style:vertical-align="auto" fo:margin-bottom="0in" fo:line-height="150%" fo:text-indent="0.4923in"/>
      <style:text-properties fo:hyphenate="true"/>
    </style:style>
    <style:style style:name="T1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2pt" fo:background-color="#FFFFFF" fo:language="uk" fo:country="UA" style:language-asian="ru" style:country-asian="RU"/>
    </style:style>
    <style:style style:name="T1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2pt" fo:background-color="#FFFFFF" style:language-asian="ru" style:country-asian="RU"/>
    </style:style>
    <style:style style:name="T1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2pt" fo:background-color="#FFFFFF" fo:language="uk" fo:country="UA" style:language-asian="ru" style:country-asian="RU"/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8" style:parent-style-name="Звичайний" style:family="paragraph">
      <style:paragraph-properties fo:widows="2" fo:orphans="2" fo:text-align="justify" style:vertical-align="auto" fo:margin-bottom="0in" fo:line-height="150%" fo:text-indent="0.4923in"/>
      <style:text-properties fo:hyphenate="true"/>
    </style:style>
    <style:style style:name="T1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0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1" style:parent-style-name="Звичайний" style:family="paragraph">
      <style:paragraph-properties fo:widows="2" fo:orphans="2" fo:text-align="justify" style:vertical-align="auto" fo:margin-bottom="0in" fo:line-height="15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fo:hyphenate="true"/>
    </style:style>
    <style:style style:name="P22" style:parent-style-name="Звичайний" style:family="paragraph">
      <style:paragraph-properties fo:widows="2" fo:orphans="2" fo:text-align="justify" style:vertical-align="auto" fo:margin-bottom="0in" fo:line-height="150%" fo:text-indent="0.4923in"/>
      <style:text-properties fo:hyphenate="true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Звичайний" style:family="paragraph">
      <style:paragraph-properties fo:widows="2" fo:orphans="2" fo:text-align="justify" style:vertical-align="auto" fo:margin-bottom="0in" fo:line-height="150%" fo:text-indent="0.4923in"/>
      <style:text-properties fo:hyphenate="true"/>
    </style:style>
    <style:style style:name="T2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 fo:margin-bottom="0in" fo:line-height="150%" fo:text-indent="0.4923in"/>
    </style:style>
    <style:style style:name="T4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Standard" style:family="paragraph">
      <style:paragraph-properties fo:text-align="justify" fo:margin-bottom="0in" fo:line-height="150%" fo:text-indent="0.4923in"/>
    </style:style>
    <style:style style:name="T5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67" style:family="table-column">
      <style:table-column-properties style:column-width="2.754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559in" style:use-optimal-column-width="false"/>
    </style:style>
    <style:style style:name="TableColumn70" style:family="table-column">
      <style:table-column-properties style:column-width="0.4256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9972in" style:use-optimal-column-width="false"/>
    </style:style>
    <style:style style:name="Table66" style:family="table">
      <style:table-properties style:width="6.7048in" fo:margin-left="0in" table:align="left"/>
    </style:style>
    <style:style style:name="TableRow74" style:family="table-row">
      <style:table-row-properties style:min-row-height="0.3361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81" style:family="table-row">
      <style:table-row-properties style:min-row-height="0.484in" style:use-optimal-row-height="false"/>
    </style:style>
    <style:style style:name="P82" style:parent-style-name="Звичайни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5" style:family="table-row">
      <style:table-row-properties style:min-row-height="0.269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style:font-weight-complex="normal" fo:color="#000000" fo:font-size="12pt" style:font-size-asian="12pt" style:font-size-complex="12pt" fo:language="uk" fo:country="U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0" style:family="table-row">
      <style:table-row-properties style:min-row-height="0.215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Заголовок2" style:family="paragraph">
      <style:paragraph-properties fo:margin-top="0in" fo:margin-bottom="0in" fo:line-height="100%"/>
    </style:style>
    <style:style style:name="T113" style:parent-style-name="Виділення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uk" fo:country="U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style:font-weight-complex="normal" fo:color="#000000" fo:font-size="12pt" style:font-size-asian="12pt" style:font-size-complex="12pt" fo:language="uk" fo:country="U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1" style:family="table-row">
      <style:table-row-properties style:min-row-height="0.377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style:font-weight-complex="normal" fo:color="#000000" fo:font-size="12pt" style:font-size-asian="12pt" style:font-size-complex="12pt" fo:language="uk" fo:country="U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6" style:family="table-row">
      <style:table-row-properties style:min-row-height="0.365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style:font-weight-complex="normal" fo:color="#000000" fo:font-size="12pt" style:font-size-asian="12pt" style:font-size-complex="12pt" fo:language="uk" fo:country="U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bottom="0in" fo:line-height="100%"/>
    </style:style>
    <style:style style:name="T16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bottom="0in" fo:line-height="100%"/>
    </style:style>
    <style:style style:name="T16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3" style:family="table-row">
      <style:table-row-properties style:min-row-height="0.401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style:font-weight-complex="normal" fo:color="#000000" fo:font-size="12pt" style:font-size-asian="12pt" style:font-size-complex="12pt" fo:language="uk" fo:country="U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8" style:family="table-row">
      <style:table-row-properties style:min-row-height="0.2958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style:font-weight-complex="normal" fo:color="#000000" fo:font-size="12pt" style:font-size-asian="12pt" style:font-size-complex="12pt" fo:language="uk" fo:country="U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margin-bottom="0in" fo:line-height="100%"/>
    </style:style>
    <style:style style:name="T19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margin-bottom="0in" fo:line-height="100%"/>
    </style:style>
    <style:style style:name="T20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05" style:parent-style-name="Standard" style:family="paragraph">
      <style:paragraph-properties fo:margin-bottom="0in" fo:line-height="150%" fo:text-indent="0.4923in"/>
    </style:style>
    <style:style style:name="T206" style:parent-style-name="Шрифтабзацузазамовчуванням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language="uk" fo:country="UA"/>
    </style:style>
    <style:style style:name="T207" style:parent-style-name="Шрифтабзацузазамовчуванням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language="uk" fo:country="UA"/>
    </style:style>
    <style:style style:name="P208" style:parent-style-name="Standard" style:family="paragraph">
      <style:paragraph-properties fo:text-align="justify" fo:margin-bottom="0in" fo:line-height="150%" fo:text-indent="0.4923in"/>
    </style:style>
    <style:style style:name="T20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3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21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1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1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17" style:parent-style-name="Звичайни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218" style:parent-style-name="rvps2" style:family="paragraph">
      <style:paragraph-properties fo:text-align="justify" style:vertical-align="baseline" fo:margin-top="0in" fo:margin-bottom="0in" fo:line-height="150%" fo:text-indent="0.4923in" fo:background-color="#FFFFFF"/>
    </style:style>
    <style:style style:name="T21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5" style:parent-style-name="Гіперпосилання" style:family="text">
      <style:text-properties fo:font-size="14pt" style:font-size-asian="14pt" style:font-size-complex="14pt" fo:language="uk" fo:country="UA"/>
    </style:style>
    <style:style style:name="P226" style:parent-style-name="rvps2" style:family="paragraph">
      <style:paragraph-properties fo:text-align="justify" style:vertical-align="baseline" fo:margin-top="0in" fo:margin-bottom="0in" fo:line-height="150%" fo:text-indent="0.4923in" fo:background-color="#FFFFFF"/>
    </style:style>
    <style:style style:name="T22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9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3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3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32" style:parent-style-name="rvps2" style:family="paragraph">
      <style:paragraph-properties fo:text-align="justify" style:vertical-align="baseline" fo:margin-top="0in" fo:margin-bottom="0in" fo:line-height="150%" fo:text-indent="0.4923in" fo:background-color="#FFFFFF"/>
    </style:style>
    <style:style style:name="T23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3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35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23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37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23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3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4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41" style:parent-style-name="Standard" style:family="paragraph">
      <style:paragraph-properties fo:margin-bottom="0in" fo:line-height="150%"/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>Секція<text:s/>2.<text:s/>Бухгалтерський облік, аналіз та аудит</text:p>
      <text:p text:style-name="P3">АНАЛІЗ<text:s/>ТОВАРООБІГУ СОЦІАЛЬНИХ МЕРЕЖ МУЛЬТИМАРКЕТУ «АВРОРА»</text:p>
      <text:p text:style-name="P4">Хмелюк Альона Василівна, к.е.н., доцент<text:s/></text:p>
      <text:p text:style-name="P5">Кафедра фінансів та обліку</text:p>
      <text:p text:style-name="P6">Дніпровський державний технічний університет</text:p>
      <text:p text:style-name="P7">ORCID ID/0000-0001-7367-4928</text:p>
      <text:p text:style-name="P8">Моспан Катерина</text:p>
      <text:p text:style-name="P9">здобувачка гр. ОП-20-1д</text:p>
      <text:p text:style-name="P10"><text:span text:style-name="T11">Дніпровський державний технічний університет</text:span></text:p>
      <text:p text:style-name="P12"/>
      <text:p text:style-name="P13"><text:span text:style-name="T14">«Держава створюється задля того, щоб жити щасливо»,- так казав</text:span><text:span text:style-name="T15"><text:s text:c="2"/>Аристотель.<text:s/></text:span><text:span text:style-name="T16">Дане твердження декларує і<text:s/></text:span><text:span text:style-name="T17">Міжнародний пакт про економічні, соціальні та культурні права (ст. 11) та Всезагальна Декларація прав людини (ст. 25), Європейська соціальна хартія 1996 р., які визначають мету діяльності держави: забезпечення кожній особі, членам її сім'ї життєвого рівня, що включає достатнє харчування, одяг та житло, а також безперервне поліпшення умов життя.<text:s/></text:span></text:p>
      <text:p text:style-name="P18"><text:span text:style-name="T19">Громадяни мають право на соціальний захист, що включає право на забезпечення їх у разі повної, часткової або тимчасової втрати працездатності, втрати годувальника, безробіття з незалежних від них обставин, а також у старості та в інших випадках, передбачених законом. Це право гарантується загальнообов'язковим державним соціальним страхуванням за рахунок страхових внесків громадян, створенням мережі державних, комунальних, приватних закладів для догляду за непрацездатними.</text:span><text:span text:style-name="T20"> </text:span></text:p>
      <text:p text:style-name="P21">Кожен має право на достатній життєвий рівень для себе і своєї сім'ї, що включає достатнє харчування, одяг, житло. Кожен має право на охорону здоров'я медичну допомогу та медичне страхування. Охорона здоров'я забезпечується державним фінансуванням відповідних соціально-економічних, медико-санітарних і оздоровчо-профілактичних програм. Держава створює умови для ефективного і доступного для всіх громадян медичного обслуговування. У державних і комунальних закладах охорони здоров'я медична допомога надається безоплатно: існуюча мережа таких закладів не може бути скорочена. Держава сприяє<text:s/><text:soft-page-break/>розвитку лікувальних закладів усіх форм власності. Держава дбає про розвиток фізичної культури і спорту, забезпечує санітарно-епідемічне благополуччя [1].</text:p>
      <text:p text:style-name="P22"><text:span text:style-name="T23">Так було до 24 лютого 2022 року.<text:s/></text:span><text:span text:style-name="T24">Війна внесла свої корективи в життя українців. Відбулося зменшення заробітних плат, скорочення на роботі, затримка різних виплат. Це дуже сильно вплинуло на купівельну<text:s/></text:span><text:span text:style-name="T25">спроможність населення. Громадянам нашої країни довелося<text:s/></text:span><text:span text:style-name="T26">просто виживати та<text:s/></text:span><text:span text:style-name="T27">знаходити шляхи до максимальної економії.<text:s/></text:span></text:p>
      <text:p text:style-name="P28"><text:span text:style-name="T29">На допомогу українцям прийшли<text:s/></text:span><text:span text:style-name="T30">соціальн</text:span><text:span text:style-name="T31">і</text:span><text:span text:style-name="T32"><text:s/>мереж</text:span><text:span text:style-name="T33">і</text:span><text:span text:style-name="T34"><text:s/>магазинів «АВРОРА». Адже вона пропонує своїм клієнтам багато товарів за дуже низькими цінами. Також магазин проводить б</text:span><text:span text:style-name="T35">езліч акцій і розіграшів в яких можна отримати безліч подарунків. Мережа не залишається осторонь з будь яких питань, що стосуються нашої перемоги. Вона збирала кошти на розвідувальні дрони для ЗСУ. До цього були залучені усі небайдужі українці, які купувал</text:span><text:span text:style-name="T36">и колекційні фішки, тубуси та комікси «Шлях до перемоги». Також «АВРОРА» допомагає і іншими донатами, що наближують нашу перемогу</text:span><text:span text:style-name="T37">[</text:span><text:span text:style-name="T38">2</text:span><text:span text:style-name="T39">]</text:span><text:span text:style-name="T40">.<text:s/></text:span><text:span text:style-name="T41">Загалом, «АВРОРА» намагається допомогти усім, хто цього потребує. Тому торгівельні мережі соціального спрямування, такі я</text:span><text:span text:style-name="T42">к «АВРОРА» є актуальними в Україні.</text:span><text:span text:style-name="T43"><text:s/>Актуальність представленої проблематики і обумовили мету та завдання дослідження.</text:span></text:p>
      <text:p text:style-name="P44"><text:span text:style-name="T45">О</text:span><text:span text:style-name="T46">б’єктом дослідження є торгівельна точка «АВРОРА». На сьогоднішній день вона налічує близько 973 магазинів по всій країні. Та їх кількість постійно зростає. Однією з особливостей Аврори є те, що неякісний товар можна пов</text:span><text:span text:style-name="T47">ернути на протязі 30 днів. Тому на полицях мультимаркету рідко можна побачити не якісний товар, адже це було б досить не вигідно. В магазині можна зустріти різноманітний асортимент товарів. Серед них продукти, канцелярія, побутова хімія, посуд та багато ін</text:span><text:span text:style-name="T48">ших товарів для всієї родини</text:span><text:span text:style-name="T49"><text:s/></text:span><text:span text:style-name="T50">[</text:span><text:span text:style-name="T51">2</text:span><text:span text:style-name="T52">]</text:span><text:span text:style-name="T53">.</text:span></text:p>
      <text:p text:style-name="P54"><text:span text:style-name="T55">Метою дослідження є здійснення аналізу товарообігу та виявлення модальних товарів та відповідно модальних цін в мультимаркеті «АВРОРА».</text:span><text:span text:style-name="T56"><text:s/></text:span><text:span text:style-name="T57">Інформаційною базою є<text:s/></text:span><text:bookmark-start text:name="_Hlk136336006"/><text:span text:style-name="T58">Z</text:span><text:span text:style-name="T59">-</text:span><text:span text:style-name="T60">звіти<text:s/></text:span><text:bookmark-end text:name="_Hlk136336006"/><text:span text:style-name="T61">за 4 місяці поточно року.</text:span><text:span text:style-name="T62"><text:s/></text:span><text:span text:style-name="T63">Результати розрахунків представ</text:span><text:span text:style-name="T64">ленні в таблиці 1.</text:span></text:p>
      <text:soft-page-break/>
      <text:p text:style-name="P65">Таблиця 1 -<text:s/>Аналіз товарообігу категорії побутова хімія в магазині “АВРОРА” за січень, лютий, березень, квітень<text:s/>2023 року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Найменування товарів</text:p>
          </table:table-cell>
          <table:table-cell table:style-name="TableCell77" table:number-columns-spanned="4">
            <text:p text:style-name="P78">Обсяг реалізації<text:s/>за місяцями, грн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Показники динаміки, базисні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01</text:p>
          </table:table-cell>
          <table:table-cell table:style-name="TableCell85">
            <text:p text:style-name="P86">02</text:p>
          </table:table-cell>
          <table:table-cell table:style-name="TableCell87">
            <text:p text:style-name="P88">03</text:p>
          </table:table-cell>
          <table:table-cell table:style-name="TableCell89">
            <text:p text:style-name="P90">04</text:p>
          </table:table-cell>
          <table:table-cell table:style-name="TableCell91">
            <text:p text:style-name="P92">Абс.<text:s/>зміна, грн.</text:p>
          </table:table-cell>
          <table:table-cell table:style-name="TableCell93">
            <text:p text:style-name="P94">Відн.<text:s/>зміна, %</text:p>
          </table:table-cell>
        </table:table-row>
        <table:table-row table:style-name="TableRow95">
          <table:table-cell table:style-name="TableCell96">
            <text:h text:style-name="P97" text:outline-level="1">Порошок д/прання автомат.ZELLI</text:h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308</text:p>
          </table:table-cell>
          <table:table-cell table:style-name="TableCell106">
            <text:p text:style-name="P107">308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h text:style-name="P112" text:outline-level="2"><text:span text:style-name="T113">Капсула д/прання Sila Universal 23г </text:span></text:h>
          </table:table-cell>
          <table:table-cell table:style-name="TableCell114">
            <text:p text:style-name="P115">369</text:p>
          </table:table-cell>
          <table:table-cell table:style-name="TableCell116">
            <text:p text:style-name="P117">576</text:p>
          </table:table-cell>
          <table:table-cell table:style-name="TableCell118">
            <text:p text:style-name="P119">468</text:p>
          </table:table-cell>
          <table:table-cell table:style-name="TableCell120">
            <text:p text:style-name="P121">639</text:p>
          </table:table-cell>
          <table:table-cell table:style-name="TableCell122">
            <text:p text:style-name="P123">270</text:p>
          </table:table-cell>
          <table:table-cell table:style-name="TableCell124">
            <text:p text:style-name="P125">173</text:p>
          </table:table-cell>
        </table:table-row>
        <table:table-row table:style-name="TableRow126">
          <table:table-cell table:style-name="TableCell127">
            <text:h text:style-name="P128" text:outline-level="1">Засіб д/видалення жиру<text:s/>Мастер Клінер спрей 500г</text:h>
          </table:table-cell>
          <table:table-cell table:style-name="TableCell129">
            <text:p text:style-name="P130">690</text:p>
          </table:table-cell>
          <table:table-cell table:style-name="TableCell131">
            <text:p text:style-name="P132">1242</text:p>
          </table:table-cell>
          <table:table-cell table:style-name="TableCell133">
            <text:p text:style-name="P134">1242</text:p>
          </table:table-cell>
          <table:table-cell table:style-name="TableCell135">
            <text:p text:style-name="P136">1449</text:p>
          </table:table-cell>
          <table:table-cell table:style-name="TableCell137">
            <text:p text:style-name="P138">759</text:p>
          </table:table-cell>
          <table:table-cell table:style-name="TableCell139">
            <text:p text:style-name="P140">210</text:p>
          </table:table-cell>
        </table:table-row>
        <table:table-row table:style-name="TableRow141">
          <table:table-cell table:style-name="TableCell142">
            <text:h text:style-name="P143" text:outline-level="1">Освіжувач повітря Grace Classic Морськ.бриз 300мл</text:h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429</text:p>
          </table:table-cell>
          <table:table-cell table:style-name="TableCell150">
            <text:p text:style-name="P151">624</text:p>
          </table:table-cell>
          <table:table-cell table:style-name="TableCell152">
            <text:p text:style-name="P153">624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h text:style-name="P158" text:outline-level="1">Засіб д/дезінфекції унітазів<text:s/><text:bookmark-start text:name="_Hlk136336252"/>Domestos<text:bookmark-end text:name="_Hlk136336252"/><text:s/>Хвой.свіж.1л</text:h>
          </table:table-cell>
          <table:table-cell table:style-name="TableCell159">
            <text:p text:style-name="P160">1526</text:p>
          </table:table-cell>
          <table:table-cell table:style-name="TableCell161">
            <text:p text:style-name="P162">23762</text:p>
          </table:table-cell>
          <table:table-cell table:style-name="TableCell163">
            <text:p text:style-name="P164"><text:span text:style-name="T165">1635</text:span></text:p>
          </table:table-cell>
          <table:table-cell table:style-name="TableCell166">
            <text:p text:style-name="P167"><text:span text:style-name="T168">3161</text:span></text:p>
          </table:table-cell>
          <table:table-cell table:style-name="TableCell169">
            <text:p text:style-name="P170">1635</text:p>
          </table:table-cell>
          <table:table-cell table:style-name="TableCell171">
            <text:p text:style-name="P172">207</text:p>
          </table:table-cell>
        </table:table-row>
        <table:table-row table:style-name="TableRow173">
          <table:table-cell table:style-name="TableCell174">
            <text:h text:style-name="P175" text:outline-level="1">Засіб д/миття посуду ZELLI М'ята 500мл</text:h>
          </table:table-cell>
          <table:table-cell table:style-name="TableCell176">
            <text:p text:style-name="P177">888</text:p>
          </table:table-cell>
          <table:table-cell table:style-name="TableCell178">
            <text:p text:style-name="P179">576</text:p>
          </table:table-cell>
          <table:table-cell table:style-name="TableCell180">
            <text:p text:style-name="P181">480</text:p>
          </table:table-cell>
          <table:table-cell table:style-name="TableCell182">
            <text:p text:style-name="P183">384</text:p>
          </table:table-cell>
          <table:table-cell table:style-name="TableCell184">
            <text:p text:style-name="P185">-504</text:p>
          </table:table-cell>
          <table:table-cell table:style-name="TableCell186">
            <text:p text:style-name="P187">43</text:p>
          </table:table-cell>
        </table:table-row>
        <table:table-row table:style-name="TableRow188">
          <table:table-cell table:style-name="TableCell189">
            <text:h text:style-name="P190" text:outline-level="1">Засіб д/миття посуду<text:s/><text:bookmark-start text:name="_Hlk136336278"/>ЕКОном<text:bookmark-end text:name="_Hlk136336278"/><text:s/>500мл</text:h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136</text:p>
          </table:table-cell>
          <table:table-cell table:style-name="TableCell195">
            <text:p text:style-name="P196"><text:span text:style-name="T197">629</text:span></text:p>
          </table:table-cell>
          <table:table-cell table:style-name="TableCell198">
            <text:p text:style-name="P199"><text:span text:style-name="T200">1156</text:span></text:p>
          </table:table-cell>
          <table:table-cell table:style-name="TableCell201">
            <text:p text:style-name="P202">1156</text:p>
          </table:table-cell>
          <table:table-cell table:style-name="TableCell203">
            <text:p text:style-name="P204">-</text:p>
          </table:table-cell>
        </table:table-row>
      </table:table>
      <text:p text:style-name="P205"><text:span text:style-name="T206">Джерело: особисті розрахунки авторів за даними<text:s/></text:span><text:span text:style-name="T207">Z-звітів ТМ «Аврора»</text:span></text:p>
      <text:p text:style-name="P208"><text:span text:style-name="T209">Таким чином</text:span><text:span text:style-name="T210">, в процесі проведеного дослідження встановлено, що модальним засобом серед товарів побутової хімії є засіб <text:s/></text:span><text:span text:style-name="T211">Domestos<text:s/></text:span><text:span text:style-name="T212">та засіб для миття посуду<text:s/></text:span><text:span text:style-name="T213">ЕКОном</text:span><text:span text:style-name="T214">.</text:span></text:p>
      <text:p text:style-name="P215">Впевнені, що коли закінчиться війна всі постулати нашої держави щодо соціальних гарантій громадян, їх прав та свобод будуть прийняті та втіленні в життя. А держава Україна буде існувати для того, щоб її громадяни були щасливими.</text:p>
      <text:p text:style-name="P216"/>
      <text:p text:style-name="P217">Література</text:p>
      <text:p text:style-name="P218"><text:span text:style-name="T219">1.<text:s/></text:span><text:span text:style-name="T220">Конституція Україн</text:span><text:span text:style-name="T221">и</text:span><text:span text:style-name="T222">.<text:s/></text:span><text:span text:style-name="T223">URL:</text:span><text:span text:style-name="T224"><text:s/></text:span><text:a xlink:href="http://zakon0.rada.gov.ua/laws/show/25%204к/96" office:target-frame-name="_top" xlink:show="replace"><text:span text:style-name="T225">http://zakon0.rada.gov.ua/laws/show/25 4к/96</text:span></text:a></text:p>
      <text:p text:style-name="P226"><text:span text:style-name="T227">2.<text:s/></text:span><text:span text:style-name="T228">Офіційний сайт “АВРОРА”<text:s/></text:span><text:span text:style-name="T229">URL</text:span><text:span text:style-name="T230">:<text:s/></text:span><text:a xlink:href="https://avrora.ua/" office:target-frame-name="_top" xlink:show="replace"><text:span text:style-name="T231">https://avrora.ua</text:span></text:a></text:p>
      <text:p text:style-name="P232"><text:span text:style-name="T233">3. Хмелюк А.В. Купівельна спроможність грошової допомоги при народженні та догляду за дитиною</text:span><text:span text:style-name="T234">.<text:s/></text:span><text:span text:style-name="T235">Економічний аналіз: збірник наукових праць.<text:s/></text:span><text:span text:style-name="T236">Тернопіль.</text:span><text:span text:style-name="T237"><text:s/></text:span><text:span text:style-name="T238">2021.Том 27 №3</text:span><text:span text:style-name="T239">.<text:s/></text:span><text:span text:style-name="T240"><text:s/>С. 105-114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vps2" style:display-name="rvps2" style:family="paragraph" style:parent-style-name="Звичайни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ерина Моспан</meta:initial-creator>
    <dc:creator>Єгор Євплов</dc:creator>
    <meta:creation-date>2023-05-30T07:36:00Z</meta:creation-date>
    <dc:date>2023-05-30T08:07:00Z</dc:date>
    <meta:template xlink:href="Normal" xlink:type="simple"/>
    <meta:editing-cycles>6</meta:editing-cycles>
    <meta:editing-duration>PT17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3477" meta:character-count="5450" meta:row-count="16" meta:non-whitespace-character-count="1983"/>
  </office:meta>
</office:document-meta>
</file>